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, sans-serif"/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orphans="2" fo:widows="2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003399" style:text-line-through-style="none" style:font-name="Arial" fo:font-size="9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List of World Trade Center Victims (not including plane crews or passengers)</text:span></text:span></text:p>
      <text:p text:style-name="P3"><text:span text:style-name="Strong_20_Emphasis"><text:span text:style-name="T1"/></text:span></text:p>
      <text:p text:style-name="P2">Gordon M. Aamoth, Jr.<text:line-break/>Edelmiro Abad<text:line-break/>Maria Rose Abad<text:line-break/>Andrew Anthony Abate<text:line-break/>Vincent Abate<text:line-break/>Laurence Christopher Abel<text:line-break/>William F. Abrahamson<text:line-break/>Richard Anthony Aceto<text:line-break/>Jesus Acevedo Rescand<text:line-break/>Heinrich Bernhard Ackermann<text:line-break/>Paul Acquaviva<text:line-break/>Donald LaRoy Adams<text:line-break/>Patrick Adams<text:line-break/>Shannon Lewis Adams<text:line-break/>Stephen George Adams<text:line-break/>Ignatius Udo Adanga<text:line-break/>Christy A. Addamo<text:line-break/>Terence E. Adderley, Jr.<text:line-break/>Sophia Buruwad Addo<text:line-break/>Lee Allan Adler<text:line-break/>Daniel Thomas Afflitto<text:line-break/>Emmanuel Akwasi Afuakwah<text:line-break/>Alok Agarwal<text:line-break/>Mukul Kumar Agarwala<text:line-break/>Joseph Agnello<text:line-break/>David Scott Agnes<text:line-break/>Brian G. Ahearn<text:line-break/>Jeremiah Joseph Ahern<text:line-break/>Joanne Marie Ahladiotis<text:line-break/>Shabbir Ahmed<text:line-break/>Terrance Andre Aiken<text:line-break/>Godwin Ajala<text:line-break/>Gertrude M. Alagero<text:line-break/>Andrew Alameno <text:line-break/>Margaret Ann Alario<text:line-break/>Gary M. Albero<text:line-break/>Jon Leslie Albert<text:line-break/>Peter Alderman<text:line-break/>Jacquelyn Delaine Aldridge<text:line-break/>David D. Alger<text:line-break/>Sarah Ali-Escarcega<text:line-break/>Ernest Alikakos<text:line-break/>Edward L. Allegretto<text:line-break/>Eric Allen<text:line-break/>Joseph Ryan Allen<text:line-break/>Richard Dennis Allen<text:line-break/>Richard Lanard Allen<text:line-break/>Christopher E. Allingham<text:line-break/>Janet M. Alonso<text:line-break/>Arturo Alva-Moreno<text:line-break/>Anthony Alvarado<text:line-break/>Antonio Javier Alvarez<text:line-break/>Victoria Alvarez-Brito<text:line-break/>Telmo E. Alvear<text:line-break/>Cesar Amoranto Alviar<text:line-break/>Tariq Amanullah<text:line-break/>Angelo Amaranto<text:line-break/>James M. Amato Joseph Amatuccio<text:line-break/>Christopher Charles Amoroso<text:line-break/>Kazuhiro Anai<text:line-break/>Calixto Anaya, Jr.<text:line-break/>Joseph Anchundia<text:line-break/>Kermit Charles Anderson<text:line-break/>Yvette Constance Anderson<text:line-break/>John Andreacchio<text:line-break/>Michael Rourke Andrews<text:line-break/>Jean Ann Andrucki<text:line-break/>Siew-Nya Ang<text:line-break/><text:soft-page-break/>Joseph Angelini, Jr.<text:line-break/>Joseph Angelini, Sr.<text:line-break/>Laura Angilletta<text:line-break/>Doreen J. Angrisani<text:line-break/>Lorraine Antigua<text:line-break/>Peter Paul Apollo<text:line-break/>Faustino Apostol, Jr.<text:line-break/>Frank Thomas Aquilino<text:line-break/>Patrick Michael Aranyos<text:line-break/>David Arce<text:line-break/>Michael George Arczynski <text:line-break/>Louis Arena<text:line-break/>Adam P. Arias<text:line-break/>Michael Armstrong<text:line-break/>Jack Charles Aron<text:line-break/>Joshua Aron<text:line-break/>Richard Avery Aronow<text:line-break/>Japhet Jesse Aryee<text:line-break/>Patrick Asante<text:line-break/>Carl Asaro<text:line-break/>Michael Asciak<text:line-break/>Michael Edward Asher<text:line-break/>Janice Marie Ashley<text:line-break/>Thomas J. Ashton<text:line-break/>Manuel O. Asitimbay<text:line-break/>Gregg Arthur Atlas<text:line-break/>Gerald T. Atwood<text:line-break/>James Audiffred<text:line-break/>Louis Frank Aversano, Jr.<text:line-break/>Ezra Aviles<text:line-break/>Sandy Ayala<text:line-break/>Arlene T. Babakitis<text:line-break/>Eustace P. Bacchus<text:line-break/>John J. Badagliacca<text:line-break/>Jane Ellen Baeszler<text:line-break/>Robert J. Baierwalter<text:line-break/>Andrew J. Bailey<text:line-break/>Brett T. Bailey<text:line-break/>Tatyana Bakalinskaya<text:line-break/>Michael S. Baksh<text:line-break/>Sharon M. Balkcom<text:line-break/>Michael Andrew Bane<text:line-break/>Katherine Bantis<text:line-break/>Gerard Baptiste<text:line-break/>Walter Baran<text:line-break/>Gerard A. Barbara<text:line-break/>Paul Vincent Barbaro<text:line-break/>James William Barbella<text:line-break/>Ivan Kyrillos F. Barbosa<text:line-break/>Victor Daniel Barbosa<text:line-break/>Colleen Ann Barkow<text:line-break/>David Michael Barkway<text:line-break/>Matthew Barnes<text:line-break/>Sheila Patricia Barnes<text:line-break/>Evan J. Baron<text:line-break/>Renee Barrett-Arjune<text:line-break/>Nathaly Barrios La Cruz<text:line-break/>Arthur Thaddeus Barry<text:line-break/>Diane G. Barry<text:line-break/>Maurice Vincent Barry<text:line-break/>Scott D. Bart<text:line-break/>Carlton W. Bartels<text:line-break/>Guy Barzvi<text:line-break/>Inna B. Basina<text:line-break/>Alysia Basmajian <text:line-break/>Kenneth William Basnicki<text:line-break/>Steven Bates<text:line-break/>Paul James Battaglia<text:line-break/>Walter David Bauer, Jr.<text:line-break/>Marlyn Capito Bautista<text:line-break/><text:soft-page-break/>Jasper Baxter<text:line-break/>Michele Beale<text:line-break/>Paul Frederick Beatini<text:line-break/>Jane S. Beatty<text:line-break/>Lawrence Ira Beck<text:line-break/>Manette Marie Beckles<text:line-break/>Carl John Bedigian<text:line-break/>Michael Earnest Beekman<text:line-break/>Maria A. Behr<text:line-break/>Yelena Belilovsky <text:line-break/>Nina Patrice Bell<text:line-break/>Debbie Bellows<text:line-break/>Stephen Elliot Belson<text:line-break/>Paul M. Benedetti<text:line-break/>Denise Lenore Benedetto <text:line-break/>Maria Bengochea<text:line-break/>Bryan Craig Bennett<text:line-break/>Eric L. Bennett<text:line-break/>Oliver Duncan Bennett<text:line-break/>Margaret L. Benson<text:line-break/>Dominick J. Berardi<text:line-break/>James Patrick Berger<text:line-break/>Steven Howard Berger<text:line-break/>John P. Bergin<text:line-break/>Alvin Bergsohn<text:line-break/>Daniel Bergstein<text:line-break/>Michael J. Berkeley<text:line-break/>Donna M. Bernaerts<text:line-break/>David W. Bernard<text:line-break/>William Bernstein<text:line-break/>David M. Berray<text:line-break/>David S. Berry<text:line-break/>Joseph J. Berry<text:line-break/>William Reed Bethke<text:line-break/>Timothy Betterly<text:line-break/>Edward Frank Beyea<text:line-break/>Paul Beyer<text:line-break/>Anil Tahilram Bharvaney<text:line-break/>Bella J. Bhukhan<text:line-break/>Shimmy D. Biegeleisen<text:line-break/>Peter Alexander Bielfeld<text:line-break/>William G. Biggart<text:line-break/>Brian Bilcher<text:line-break/>Carl Vincent Bini<text:line-break/>Gary Eugene Bird<text:line-break/>Joshua David Birnbaum<text:line-break/>George John Bishop<text:line-break/>Jeffrey Donald Bittner<text:line-break/>Albert Balewa Blackman, Jr.<text:line-break/>Christopher Joseph Blackwell<text:line-break/>Susan Leigh Blair<text:line-break/>Harry Blanding, Jr.<text:line-break/>Janice Lee Blaney<text:line-break/>Craig Michael Blass<text:line-break/>Rita Blau<text:line-break/>Richard Middleton Blood, Jr.<text:line-break/>Michael Andrew Boccardi <text:line-break/>John P. Bocchi<text:line-break/>Michael Leopoldo Bocchino<text:line-break/>Susan M. Bochino<text:line-break/>Bruce D. Boehm<text:line-break/>Mary Catherine Boffa<text:line-break/>Nicholas Andrew Bogdan<text:line-break/>Darren Christopher Bohan<text:line-break/>Lawrence Francis Boisseau<text:line-break/>Vincent M. Boland, Jr.<text:line-break/>Alan Bondarenko <text:line-break/>Andre Bonheur, Jr.<text:line-break/>Colin Arthur Bonnett<text:line-break/>Frank Bonomo<text:line-break/><text:soft-page-break/>Yvonne Lucia Bonomo<text:line-break/>Genieve Bonsignore, 3 <text:line-break/>Seaon Booker<text:line-break/>Sherry Ann Bordeaux<text:line-break/>Krystine Bordenabe<text:line-break/>Martin Boryczewski<text:line-break/>Richard Edward Bosco<text:line-break/>John H. Boulton<text:line-break/>Francisco Eligio Bourdier<text:line-break/>Thomas Harold Bowden, Jr.<text:line-break/>Kimberly S. Bowers<text:line-break/>Veronique Nicole Bowers<text:line-break/>Larry Bowman<text:line-break/>Shawn Edward Bowman, Jr.<text:line-break/>Kevin L. Bowser<text:line-break/>Gary R. Box<text:line-break/>Gennady Boyarsky<text:line-break/>Pamela Boyce<text:line-break/>Michael Boyle<text:line-break/>Alfred Braca<text:line-break/>Kevin Bracken<text:line-break/>David Brian Brady<text:line-break/>Alexander Braginsky<text:line-break/>Nicholas W. Brandemarti<text:line-break/>Michelle Renee Bratton<text:line-break/>Patrice Braut<text:line-break/>Lydia E. Bravo<text:line-break/>Ronald Michael Breitweiser<text:line-break/>Edward A. Brennan III<text:line-break/>Francis Henry Brennan<text:line-break/>Michael E. Brennan<text:line-break/>Peter Brennan<text:line-break/>Thomas M. Brennan<text:line-break/>Daniel J. Brethel<text:line-break/>Gary Lee Bright<text:line-break/>Jonathan Briley<text:line-break/>Mark A. Brisman<text:line-break/>Paul Gary Bristow<text:line-break/>Mark Francis Broderick<text:line-break/>Herman Charles Broghammer<text:line-break/>Keith A. Broomfield<text:line-break/>Ethel Brown Janice <text:line-break/>Juloise Brown<text:line-break/>Lloyd Stanford Brown<text:line-break/>Patrick J. Brown<text:line-break/>Bettina Browne<text:line-break/>Mark Bruce<text:line-break/>Richard George Bruehert<text:line-break/>Andrew Brunn<text:line-break/>Vincent Brunton<text:line-break/>Ronald Paul Bucca<text:line-break/>Brandon J. Buchanan<text:line-break/>Gregory Joseph Buck<text:line-break/>Dennis Buckley<text:line-break/>Nancy Clare Bueche<text:line-break/>Patrick Joseph Buhse<text:line-break/>John Edwards Bulaga, Jr.<text:line-break/>Stephen Bunin<text:line-break/>Matthew J. Burke <text:line-break/>Thomas Daniel Burke<text:line-break/>William Francis Burke, Jr.<text:line-break/>Donald J. Burns<text:line-break/>Kathleen Anne Burns<text:line-break/>Keith James Burns<text:line-break/>John Patrick Burnside<text:line-break/>Irina Buslo<text:line-break/>Milton G. Bustillo<text:line-break/>Thomas M. Butler<text:line-break/>Patrick Byrne<text:line-break/>Timothy G. Byrne <text:line-break/><text:soft-page-break/>Jesus Neptali Cabezas<text:line-break/>Lillian Caceres<text:line-break/>Brian Joseph Cachia<text:line-break/>Steven Dennis Cafiero, Jr.<text:line-break/>Richard M. Caggiano<text:line-break/>Cecile Marella Caguicla<text:line-break/>Michael John Cahill<text:line-break/>Scott Walter Cahill<text:line-break/>Thomas Joseph Cahill<text:line-break/>George Cain<text:line-break/>Salvatore B. Calabro<text:line-break/>Joseph Calandrillo<text:line-break/>Philip V. Calcagno<text:line-break/>Edward Calderon<text:line-break/>Kenneth Marcus Caldwell<text:line-break/>Dominick Enrico Calia<text:line-break/>Felix Calixte<text:line-break/>Frank Callahan<text:line-break/>Liam Callahan<text:line-break/>Luigi Calvi<text:line-break/>Roko Camaj<text:line-break/>Michael F. Cammarata<text:line-break/>David Otey Campbell<text:line-break/>Geoffrey Thomas Campbell<text:line-break/>Jill Marie Campbell<text:line-break/>Robert Arthur Campbell<text:line-break/>Sandra Patricia Campbell <text:line-break/>Sean Thomas Canavan<text:line-break/>John A. Candela<text:line-break/>Vincent Cangelosi<text:line-break/>Stephen J. Cangialosi<text:line-break/>Lisa Bella Cannava<text:line-break/>Brian Cannizzaro <text:line-break/>Michael Canty<text:line-break/>Louis Anthony Caporicci<text:line-break/>Jonathan Neff Cappello<text:line-break/>James Christopher Cappers<text:line-break/>Richard Michael Caproni<text:line-break/>Jose Manuel Cardona<text:line-break/>Dennis M. Carey<text:line-break/>Steve Carey<text:line-break/>Edward Carlino<text:line-break/>Michael Scott Carlo<text:line-break/>David G. Carlone <text:line-break/>Rosemarie C. Carlson<text:line-break/>Mark Stephen Carney<text:line-break/>Joyce Ann Carpeneto<text:line-break/>Ivhan Luis Carpio Bautista <text:line-break/>Jeremy M. Carrington<text:line-break/>Michael Carroll<text:line-break/>Peter Carroll<text:line-break/>James Joseph Carson, Jr.<text:line-break/>Marcia Cecil Carter<text:line-break/>James Marcel Cartier<text:line-break/>Vivian Casalduc<text:line-break/>John Francis Casazza<text:line-break/>Paul R. Cascio<text:line-break/>Margarito Casillas<text:line-break/>Thomas Anthony Casoria<text:line-break/>William Otto Caspar<text:line-break/>Alejandro Castano<text:line-break/>Arcelia Castillo<text:line-break/>Germaan Castillo Garcia<text:line-break/>Leonard M. Castrianno<text:line-break/>Jose Ramon Castro<text:line-break/>Richard G. Catarelli<text:line-break/>Christopher Sean Caton<text:line-break/>Robert John Caufield<text:line-break/>Mary Teresa Caulfield<text:line-break/>Judson Cavalier<text:line-break/><text:soft-page-break/>Michael Joseph Cawley<text:line-break/>Jason David Cayne<text:line-break/>Juan Armando Ceballos<text:line-break/>Jason Michael Cefalu<text:line-break/>Thomas Joseph Celic<text:line-break/>Ana Mercedes Centeno<text:line-break/>Joni Cesta<text:line-break/>Jeffrey Marc Chairnoff<text:line-break/>Swarna Chalasani <text:line-break/>William Chalcoff<text:line-break/>Eli Chalouh<text:line-break/>Charles Lawrence Chan<text:line-break/>Mandy Chang<text:line-break/>Mark Lawrence Charette<text:line-break/>Gregorio Manuel Chavez<text:line-break/>Delrose E. Cheatham<text:line-break/>Pedro Francisco Checo<text:line-break/>Douglas MacMillan Cherry<text:line-break/>Stephen Patrick Cherry<text:line-break/>Vernon Paul Cherry<text:line-break/>Nester Julio Chevalier<text:line-break/>Swede Chevalier<text:line-break/>Alexander H. Chiang<text:line-break/>Dorothy J. Chiarchiaro<text:line-break/>Luis Alfonso Chimbo<text:line-break/>Robert Chin<text:line-break/>Wing Wai Ching<text:line-break/>Nicholas Paul Chiofalo<text:line-break/>John Chipura<text:line-break/>Peter A. Chirchirillo<text:line-break/>Catherine Chirls<text:line-break/>Kyung Hee Cho<text:line-break/>Abul K. Chowdhury<text:line-break/>Mohammad Salahuddin Chowdhury<text:line-break/>Kirsten L. Christophe<text:line-break/>Pamela Chu<text:line-break/>Steven Chucknick<text:line-break/>Wai Chung<text:line-break/>Christopher Ciafardini<text:line-break/>Alex F. Ciccone<text:line-break/>Frances Ann Cilente<text:line-break/>Elaine Cillo<text:line-break/>Edna Cintron<text:line-break/>Nestor Andre Cintron III<text:line-break/>Robert Dominick Cirri<text:line-break/>Juan Pablo Cisneros-Alvarez<text:line-break/>Benjamin Keefe Clark<text:line-break/>Eugene Clark<text:line-break/>Gregory Alan Clark<text:line-break/>Mannie Leroy Clark<text:line-break/>Thomas R. Clark<text:line-break/>Christopher Robert Clarke<text:line-break/>Donna Marie Clarke<text:line-break/>Michael J. Clarke <text:line-break/>Suria Rachel Emma Clarke<text:line-break/>Kevin Francis Cleary<text:line-break/>James D. Cleere <text:line-break/>Geoffrey W. Cloud<text:line-break/>Susan Marie Clyne<text:line-break/>Steven Coakley<text:line-break/>Jeffrey Alan Coale<text:line-break/>Patricia A. Cody<text:line-break/>Daniel Michael Coffey<text:line-break/>Jason M. Coffey<text:line-break/>Florence G. Cohen<text:line-break/>Kevin Sanford Cohen<text:line-break/>Anthony Joseph Coladonato<text:line-break/>Mark Joseph Colaio<text:line-break/>Stephen Colaio<text:line-break/>Christopher M. Colasanti<text:line-break/><text:soft-page-break/>Kevin Nathaniel Colbert<text:line-break/>Michel P. Colbert <text:line-break/>Keith E. Coleman<text:line-break/>Scott Thomas Coleman<text:line-break/>Tarel Coleman<text:line-break/>Liam Joseph Colhoun<text:line-break/>Robert D. Colin<text:line-break/>Robert J. Coll<text:line-break/>Jean Collin<text:line-break/>John Michael Collins<text:line-break/>Michael L. Collins<text:line-break/>Thomas J. Collins<text:line-break/>Joseph Collison<text:line-break/>Patricia Malia Colodner<text:line-break/>Linda M. Colon<text:line-break/>Sol E. Colon<text:line-break/>Ronald Edward Comer<text:line-break/>Sandra Jolane Conaty Brace<text:line-break/>Jaime Concepcion<text:line-break/>Albert Conde<text:line-break/>Denease Conley<text:line-break/>Susan P. Conlon<text:line-break/>Margaret Mary Conner<text:line-break/>Cynthia Marie Lise Connolly<text:line-break/>John E. Connolly, Jr.<text:line-break/>James Lee Connor<text:line-break/>Jonathan M. Connors<text:line-break/>Kevin Patrick Connors<text:line-break/>Kevin F. Conroy<text:line-break/>Jose Manuel Contreras-Fernandez <text:line-break/>Brenda E. Conway<text:line-break/>Dennis Michael Cook<text:line-break/>Helen D. Cook<text:line-break/>John A. Cooper<text:line-break/>Joseph John Coppo, Jr.<text:line-break/>Gerard J. Coppola<text:line-break/>Joseph Albert Corbett<text:line-break/>Alejandro Cordero<text:line-break/>Robert Cordice<text:line-break/>Ruben D. Correa <text:line-break/>Danny A. Correa-Gutierrez<text:line-break/>James J. Corrigan<text:line-break/>Carlos Cortes<text:line-break/>Kevin Cosgrove<text:line-break/>Dolores Marie Costa<text:line-break/>Digna Alexandra Costanza<text:line-break/>Charles Gregory Costello, Jr.<text:line-break/>Michael S. Costello<text:line-break/>Conrod K. Cottoy <text:line-break/>Martin John Coughlan<text:line-break/>John Gerard Coughlin<text:line-break/>Timothy J. Coughlin<text:line-break/>James E. Cove<text:line-break/>Andre Cox<text:line-break/>Frederick John Cox<text:line-break/>James Raymond Coyle<text:line-break/>Michele Coyle-Eulau<text:line-break/>Anne Marie Cramer<text:line-break/>Christopher S. Cramer<text:line-break/>Denise Elizabeth Crant<text:line-break/>James Leslie Crawford, Jr.<text:line-break/>Robert James Crawford<text:line-break/>Joanne Mary Cregan<text:line-break/>Lucy Crifasi<text:line-break/>John A. Crisci<text:line-break/>Daniel Hal Crisman<text:line-break/>Dennis Cross<text:line-break/>Kevin Raymond Crotty<text:line-break/>Thomas G. Crotty<text:line-break/>John Crowe<text:line-break/><text:soft-page-break/>Welles Remy Crowther<text:line-break/>Robert L. Cruikshank<text:line-break/>John Robert Cruz <text:line-break/>Grace Yu Cua<text:line-break/>Kenneth John Cubas<text:line-break/>Francisco Cruz Cubero<text:line-break/>Richard J. Cudina<text:line-break/>Neil James Cudmore<text:line-break/>Thomas Patrick Cullen lll<text:line-break/>Joyce Cummings <text:line-break/>Brian Thomas Cummins<text:line-break/>Michael Cunningham<text:line-break/>Robert Curatolo<text:line-break/>Laurence Damian Curia<text:line-break/>Paul Dario Curioli<text:line-break/>Beverly Curry<text:line-break/>Michael S. Curtin <text:line-break/>Gavin Cushny<text:line-break/>John D'Allara<text:line-break/>Vincent Gerard D'Amadeo<text:line-break/>Jack D'Ambrosi<text:line-break/>Mary D'Antonio<text:line-break/>Edward A. D'Atri<text:line-break/>Michael D. D'Auria<text:line-break/>Michael Jude D'Esposito<text:line-break/>Manuel John Da Mota<text:line-break/>Caleb Arron Dack<text:line-break/>Carlos S. DaCosta<text:line-break/>Joao Alberto DaFonseca Aguiar, Jr.<text:line-break/>Thomas A. Damaskinos<text:line-break/>Jeannine Marie Damiani-Jones<text:line-break/>Patrick W. Danahy<text:line-break/>Nana Danso<text:line-break/>Vincent Danz<text:line-break/>Dwight Donald Darcy<text:line-break/>Elizabeth Ann Darling<text:line-break/>Annette Andrea Dataram<text:line-break/>Lawrence Davidson<text:line-break/>Michael Allen Davidson<text:line-break/>Scott Matthew Davidson<text:line-break/>Titus Davidson<text:line-break/>Niurka Davila<text:line-break/>Clinton Davis<text:line-break/>Wayne Terrial Davis<text:line-break/>Anthony Richard Dawson<text:line-break/>Calvin Dawson<text:line-break/>Edward James Day<text:line-break/>Jayceryll de Chavez<text:line-break/>Jennifer De Jesus<text:line-break/>Monique E. De Jesus<text:line-break/>Nereida De Jesus<text:line-break/>Emerita De La Pena<text:line-break/>Azucena Maria de la Torre<text:line-break/>David Paul De Rubbio<text:line-break/>Jemal Legesse De Santis <text:line-break/>Christian Louis De Simone<text:line-break/>Melanie Louise De Vere<text:line-break/>William Thomas Dean<text:line-break/>Robert J. DeAngelis, Jr.<text:line-break/>Thomas Patrick DeAngelis<text:line-break/>Tara E. Debek<text:line-break/>Anna Marjia DeBin<text:line-break/>James V. Deblase<text:line-break/>Paul DeCola<text:line-break/>Simon Marash Dedvukaj<text:line-break/>Jason Defazio<text:line-break/>David A. DeFeo<text:line-break/>Manuel Del Valle, Jr.<text:line-break/>Donald Arthur Delapenha<text:line-break/>Vito Joseph DeLeo<text:line-break/><text:soft-page-break/>Danielle Anne Delie<text:line-break/>Joseph A. Della Pietra<text:line-break/>Andrea DellaBella<text:line-break/>Palmina DelliGatti<text:line-break/>Colleen Ann Deloughery<text:line-break/>Francis Albert DeMartini<text:line-break/>Anthony Demas<text:line-break/>Martin N. DeMeo <text:line-break/>Francis Deming<text:line-break/>Carol K. Demitz<text:line-break/>Kevin Dennis<text:line-break/>Thomas F. Dennis<text:line-break/>Jean DePalma<text:line-break/>Jose Depena<text:line-break/>Robert John Deraney<text:line-break/>Michael DeRienzo<text:line-break/>Edward DeSimone III<text:line-break/>Andrew Desperito<text:line-break/>Cindy Ann Deuel<text:line-break/>Jerry DeVito<text:line-break/>Robert P. Devitt, Jr.<text:line-break/>Dennis Lawrence Devlin<text:line-break/>Gerard Dewan<text:line-break/>Sulemanali Kassamali Dhanani<text:line-break/>Patricia Florence Di Chiaro<text:line-break/>Debra Ann Di Martino<text:line-break/>Michael Louis Diagostino<text:line-break/>Matthew Diaz<text:line-break/>Nancy Diaz<text:line-break/>Rafael Arturo Diaz<text:line-break/>Michael A. Diaz-Piedra III<text:line-break/>Judith Berquis Diaz-Sierra<text:line-break/>Joseph Dermot Dickey, Jr.<text:line-break/>Lawrence Patrick Dickinson<text:line-break/>Michael D. Diehl<text:line-break/>John Difato<text:line-break/>Vincent Difazio<text:line-break/>Carl Anthony DiFranco<text:line-break/>Donald Difranco<text:line-break/>Stephen Patrick Dimino<text:line-break/>William John Dimmling<text:line-break/>Marisa DiNardo Schorpp<text:line-break/>Christopher M. Dincuff<text:line-break/>Jeffrey Mark Dingle<text:line-break/>Anthony Dionisio <text:line-break/>George DiPasquale<text:line-break/>Joseph Dipilato<text:line-break/>Douglas Frank DiStefano<text:line-break/>Ramzi A. Doany<text:line-break/>John Joseph Doherty<text:line-break/>Melissa C. Doi<text:line-break/>Brendan Dolan<text:line-break/>Neil Matthew Dollard<text:line-break/>James Joseph Domanico <text:line-break/>Benilda Pascua Domingo <text:line-break/>Carlos Dominguez<text:line-break/>Jerome Mark Patrick Dominguez<text:line-break/>Kevin W. Donnelly<text:line-break/>Jacqueline Donovan<text:line-break/>Stephen Scott Dorf<text:line-break/>Thomas Dowd<text:line-break/>Kevin Dowdell<text:line-break/>Mary Yolanda Dowling<text:line-break/>Raymond Mathew Downey<text:line-break/>Frank Joseph Doyle<text:line-break/>Joseph Michael Doyle<text:line-break/>Stephen Patrick Driscoll<text:line-break/>Mirna A. Duarte<text:line-break/>Michelle Beale Duberry <text:line-break/>Luke A. Dudek<text:line-break/><text:soft-page-break/>Christopher Michael Duffy <text:line-break/>Gerard Duffy<text:line-break/>Michael Joseph Duffy<text:line-break/>Thomas W. Duffy <text:line-break/>Antoinette Duger <text:line-break/>Sareve Dukat<text:line-break/>Christopher Joseph Dunne<text:line-break/>Richard Anthony Dunstan<text:line-break/>Patrick Thomas Dwyer<text:line-break/>Joseph Anthony Eacobacci<text:line-break/>John Bruce Eagleson<text:line-break/>Robert Douglas Eaton<text:line-break/>Dean Phillip Eberling<text:line-break/>Margaret Ruth Echtermann<text:line-break/>Paul Robert Eckna<text:line-break/>Constantine Economos<text:line-break/>Dennis Michael Edwards<text:line-break/>Michael Hardy Edwards<text:line-break/>Christine Egan<text:line-break/>Lisa Egan<text:line-break/>Martin J. Egan, Jr.<text:line-break/>Michael Egan<text:line-break/>Samantha Martin Egan<text:line-break/>Carole Eggert<text:line-break/>Lisa Caren Ehrlich<text:line-break/>John Ernst Eichler<text:line-break/>Eric Adam Eisenberg<text:line-break/>Daphne Ferlinda Elder<text:line-break/>Michael J. Elferis <text:line-break/>Mark Joseph Ellis<text:line-break/>Valerie Silver Ellis<text:line-break/>Albert Alfy William Elmarry<text:line-break/>Edgar Hendricks Emery, Jr.<text:line-break/>Doris Suk-Yuen Eng<text:line-break/>Christopher Epps<text:line-break/>Ulf Ramm Ericson<text:line-break/>Erwin L. Erker<text:line-break/>William John Erwin<text:line-break/>Jose Espinal<text:line-break/>Fanny Espinoza<text:line-break/>Bridget Ann Esposito<text:line-break/>Francis Esposito <text:line-break/>Michael Esposito <text:line-break/>William Esposito <text:line-break/>Ruben Esquilin, Jr.<text:line-break/>Sadie Ette<text:line-break/>Barbara G. Etzold<text:line-break/>Eric Brian Evans<text:line-break/>Robert Evans<text:line-break/>Meredith Emily June Ewart<text:line-break/>Catherine K. Fagan<text:line-break/>Patricia Mary Fagan<text:line-break/>Keith George Fairben<text:line-break/>Sandra Fajardo-Smith<text:line-break/>William F. Fallon<text:line-break/>William Lawrence Fallon, Jr.<text:line-break/>Anthony J. Fallone, Jr.<text:line-break/>Dolores Brigitte Fanelli<text:line-break/>John Joseph Fanning<text:line-break/>Kathleen Anne Faragher<text:line-break/>Thomas Farino<text:line-break/>Nancy Carole Farley<text:line-break/>Elizabeth Ann Farmer<text:line-break/>Douglas Jon Farnum<text:line-break/>John G. Farrell<text:line-break/>John W. Farrell<text:line-break/>Terrence Patrick Farrell<text:line-break/>Joseph D. Farrelly<text:line-break/>Thomas Patrick Farrelly<text:line-break/>Syed Abdul Fatha<text:line-break/><text:soft-page-break/>Christopher Edward Faughnan<text:line-break/>Wendy R. Faulkner<text:line-break/>Shannon Marie Fava<text:line-break/>Bernard D. Favuzza<text:line-break/>Robert Fazio, Jr.<text:line-break/>Ronald Carl Fazio<text:line-break/>William Feehan<text:line-break/>Francis Jude Feely<text:line-break/>Garth Erin Feeney<text:line-break/>Sean B. Fegan<text:line-break/>Lee S. Fehling<text:line-break/>Peter Adam Feidelberg<text:line-break/>Alan D. Feinberg <text:line-break/>Rosa Maria Feliciano<text:line-break/>Edward Thomas Fergus, Jr.<text:line-break/>George Ferguson<text:line-break/>Henry Fernandez <text:line-break/>Judy Hazel Fernandez<text:line-break/>Julio Fernandez<text:line-break/>Elisa Giselle Ferraina<text:line-break/>Anne Marie Sallerin Ferreira<text:line-break/>Robert John Ferris<text:line-break/>David Francis Ferrugio<text:line-break/>Louis V. Fersini<text:line-break/>Michael David Ferugio<text:line-break/>Bradley James Fetchet<text:line-break/>Jennifer Louise Fialko<text:line-break/>Kristen Nicole Fiedel<text:line-break/>Samuel Fields<text:line-break/>Michael Bradley Finnegan <text:line-break/>Timothy J. Finnerty<text:line-break/>Michael Curtis Fiore<text:line-break/>Stephen S R Fiorelli, Sr.<text:line-break/>Paul M. Fiori<text:line-break/>John B. Fiorito<text:line-break/>John R. Fischer<text:line-break/>Andrew Fisher<text:line-break/>Bennett Lawson Fisher<text:line-break/>John Roger Fisher<text:line-break/>Thomas J. Fisher <text:line-break/>Lucy A. Fishman<text:line-break/>Ryan D. Fitzgerald<text:line-break/>Thomas James Fitzpatrick<text:line-break/>Richard P. Fitzsimons<text:line-break/>Salvatore Fiumefreddo<text:line-break/>Christina Donovan Flannery<text:line-break/>Eileen Flecha<text:line-break/>Andre G. Fletcher<text:line-break/>Carl M. Flickinger <text:line-break/>John Joseph Florio<text:line-break/>Joseph Walken Flounders <text:line-break/>David Fodor<text:line-break/>Michael N. Fodor <text:line-break/>Stephen Mark Fogel<text:line-break/>Thomas Foley<text:line-break/>David J. Fontana <text:line-break/>Chih Min Foo<text:line-break/>Godwin Forde<text:line-break/>Donald A. Foreman<text:line-break/>Christopher Hugh Forsythe<text:line-break/>Claudia Alicia Foster<text:line-break/>Noel John Foster <text:line-break/>Ana Fosteris<text:line-break/>Robert Joseph Foti<text:line-break/>Jeffrey Fox<text:line-break/>Virginia Fox<text:line-break/>Pauline Francis<text:line-break/>Virgin Francis<text:line-break/>Gary Jay Frank<text:line-break/>Morton H. Frank<text:line-break/><text:soft-page-break/>Peter Christopher Frank<text:line-break/>Richard K. Fraser<text:line-break/>Kevin J. Frawley<text:line-break/>Clyde Frazier, Jr. <text:line-break/>Lillian Inez Frederick<text:line-break/>Andrew Fredricks<text:line-break/>Tamitha Freeman<text:line-break/>Brett Owen Freiman<text:line-break/>Peter L. Freund<text:line-break/>Arlene Eva Fried <text:line-break/>Alan Wayne Friedlander<text:line-break/>Andrew Keith Friedman<text:line-break/>Gregg J. Froehner<text:line-break/>Peter Christian Fry<text:line-break/>Clement A. Fumando<text:line-break/>Steven Elliot Furman<text:line-break/>Paul Furmato<text:line-break/>Fredric Neal Gabler<text:line-break/>Richard Samuel Federick Gabrielle<text:line-break/>James Andrew Gadiel<text:line-break/>Pamela Lee Gaff <text:line-break/>Ervin Vincent Gailliard<text:line-break/>Deanna Lynn Galante<text:line-break/>Grace Catherine Galante<text:line-break/>Anthony Edward Gallagher<text:line-break/>Daniel James Gallagher<text:line-break/>John Patrick Gallagher<text:line-break/>Lourdes Galletti<text:line-break/>Cono E. Gallo<text:line-break/>Vincenzo Gallucci<text:line-break/>Thomas E. Galvin<text:line-break/>Giovanna Galletta Gambale<text:line-break/>Thomas Gambino, Jr.<text:line-break/>Giann Franco Gamboa<text:line-break/>Peter Ganci<text:line-break/>Ladkat K. Ganesh<text:line-break/>Claude Michael Gann<text:line-break/>Osseni Garba<text:line-break/>Charles William Garbarini <text:line-break/>Ceasar Garcia<text:line-break/>David Garcia<text:line-break/>Juan Garcia<text:line-break/>Marlyn Del Carmen Garcia<text:line-break/>Christopher S. Gardner<text:line-break/>Douglas Benjamin Gardner<text:line-break/>Harvey J. Gardner III<text:line-break/>Jeffrey Brian Gardner<text:line-break/>Thomas Gardner <text:line-break/>William Arthur Gardner<text:line-break/>Francesco Garfi<text:line-break/>Rocco Nino Gargano<text:line-break/>James M. Gartenberg<text:line-break/>Matthew David Garvey<text:line-break/>Bruce Gary<text:line-break/>Boyd Alan Gatton<text:line-break/>Donald Richard Gavagan, Jr.<text:line-break/>Terence D. Gazzani<text:line-break/>Gary Geidel<text:line-break/>Paul Hamilton Geier<text:line-break/>Julie M. Geis<text:line-break/>Peter G. Gelinas<text:line-break/>Steven Paul Geller<text:line-break/>Howard G. Gelling<text:line-break/>Peter Victor Genco, Jr.<text:line-break/>Steven Gregory Genovese<text:line-break/>Alayne Gentul<text:line-break/>Edward F. Geraghty<text:line-break/>Suzanne Geraty<text:line-break/>Ralph Gerhardt<text:line-break/>Robert Gerlich<text:line-break/><text:soft-page-break/>Denis P. Germain<text:line-break/>Marina Romanovna Gertsberg<text:line-break/>Susan M. Getzendanner<text:line-break/>James G. Geyer<text:line-break/>Joseph M. Giaccone<text:line-break/>Vincent Francis Giammona<text:line-break/>Debra Lynn Gibbon<text:line-break/>James Andrew Giberson<text:line-break/>Craig Neil Gibson<text:line-break/>Ronnie E. Gies<text:line-break/>Laura A. Giglio<text:line-break/>Andrew Clive Gilbert<text:line-break/>Timothy Paul Gilbert<text:line-break/>Paul Stuart Gilbey<text:line-break/>Paul John Gill<text:line-break/>Mark Y. Gilles<text:line-break/>Evan Gillette<text:line-break/>Ronald Lawrence Gilligan<text:line-break/>Rodney C. Gillis<text:line-break/>Laura Gilly<text:line-break/>John F. Ginley<text:line-break/>Donna Marie Giordano<text:line-break/>Jeffrey John Giordano<text:line-break/>John Giordano<text:line-break/>Steven A. Giorgetti<text:line-break/>Martin Giovinazzo<text:line-break/>Kum-Kum Girolamo<text:line-break/>Salvatore Gitto<text:line-break/>Cynthia Giugliano<text:line-break/>Mon Gjonbalaj<text:line-break/>Dianne Gladstone<text:line-break/>Keith Glascoe<text:line-break/>Thomas Irwin Glasser<text:line-break/>Harry Glenn<text:line-break/>Barry H. Glick<text:line-break/>Steven Glick<text:line-break/>John T. Gnazzo<text:line-break/>William Robert Godshalk<text:line-break/>Michael Gogliormella<text:line-break/>Brian Fredric Goldberg<text:line-break/>Jeffrey Grant Goldflam<text:line-break/>Michelle Goldstein<text:line-break/>Monica Goldstein<text:line-break/>Steven Goldstein <text:line-break/>Andrew H. Golkin <text:line-break/>Dennis James Gomes<text:line-break/>Enrique Antonio Gomez<text:line-break/>Jose Bienvenido Gomez<text:line-break/>Manuel Gomez, Jr.<text:line-break/>Wilder Alfredo Gomez<text:line-break/>Jenine Nicole Gonzalez<text:line-break/>Mauricio Gonzalez<text:line-break/>Rosa Gonzalez<text:line-break/>Calvin J. Gooding<text:line-break/>Harry Goody<text:line-break/>Kiran Reddy Gopu<text:line-break/>Catherine C. Gorayeb<text:line-break/>Kerene Gordon<text:line-break/>Sebastian Gorki<text:line-break/>Kieran Joseph Gorman<text:line-break/>Thomas Edward Gorman<text:line-break/>Michael Edward Gould<text:line-break/>Yuji Goya<text:line-break/>Jon Richard Grabowski<text:line-break/>Christopher Michael Grady<text:line-break/>Edwin J. Graf III<text:line-break/>David Martin Graifman<text:line-break/>Gilbert Franco Granados<text:line-break/>Elvira Granitto<text:line-break/>Winston Arthur Grant<text:line-break/><text:soft-page-break/>Christopher S. Gray<text:line-break/>James Michael Gray<text:line-break/>Tara McCloud Gray<text:line-break/>Linda Catherine Grayling<text:line-break/>John M. Grazioso<text:line-break/>Timothy George Grazioso <text:line-break/>Derrick Auther Green<text:line-break/>Wade B. Green<text:line-break/>Elaine Myra Greenberg<text:line-break/>Gayle R. Greene<text:line-break/>James Arthur Greenleaf, Jr.<text:line-break/>Eileen Marsha Greenstein <text:line-break/>Elizabeth Martin Gregg<text:line-break/>Denise Gregory<text:line-break/>Donald H. Gregory<text:line-break/>Florence Moran Gregory<text:line-break/>Pedro Grehan <text:line-break/>John Michael Griffin<text:line-break/>Tawanna Sherry Griffin<text:line-break/>Joan Donna Griffith<text:line-break/>Warren Grifka<text:line-break/>Ramon Grijalvo<text:line-break/>Joseph F. Grillo<text:line-break/>David Joseph Grimner<text:line-break/>Kenneth George Grouzalis<text:line-break/>Joseph Grzelak<text:line-break/>Matthew James Grzymalski<text:line-break/>Robert Joseph Gschaar<text:line-break/>Liming Gu<text:line-break/>Jose Guadalupe<text:line-break/>Cindy Yan Zhu Guan<text:line-break/>Joel Guevara Gonzalez<text:line-break/>Geoffrey E. Guja<text:line-break/>Joseph Gullickson<text:line-break/>Babita Girjamatie Guman<text:line-break/>Douglas Brian Gurian<text:line-break/>Janet Ruth Gustafson<text:line-break/>Philip T. Guza<text:line-break/>Barbara Guzzardo<text:line-break/>Peter M. Gyulavary<text:line-break/>Gary Robert Haag<text:line-break/>Andrea Lyn Haberman<text:line-break/>Barbara Mary Habib<text:line-break/>Philip Haentzler<text:line-break/>Nezam A. Hafiz<text:line-break/>Karen Elizabeth Hagerty<text:line-break/>Steven Michael Hagis<text:line-break/>Mary Lou Hague<text:line-break/>David Halderman<text:line-break/>Maile Rachel Hale <text:line-break/>Richard B. Hall<text:line-break/>Vaswald George Hall<text:line-break/>Robert J. Halligan<text:line-break/>Vincent Gerard Halloran<text:line-break/>James Douglas Halvorson<text:line-break/>Mohammad Salman Hamdani<text:line-break/>Felicia Hamilton<text:line-break/>Robert Hamilton<text:line-break/>Frederic K. Han<text:line-break/>Christopher J. Hanley<text:line-break/>Sean S. Hanley<text:line-break/>Valerie Joan Hanna<text:line-break/>Thomas Hannafin<text:line-break/>Kevin James Hannaford<text:line-break/>Michael Lawrence Hannan<text:line-break/>Dana R Hannon<text:line-break/>Vassilios G. Haramis<text:line-break/>James A. Haran<text:line-break/>Jeffrey Pike Hardy<text:line-break/>Timothy John Hargrave<text:line-break/><text:soft-page-break/>Daniel Edward Harlin<text:line-break/>Frances Haros<text:line-break/>Harvey Harrell<text:line-break/>Stephen G. Harrell<text:line-break/>Melissa Marie Harrington<text:line-break/>Aisha Anne Harris<text:line-break/>Stewart Dennis Harris<text:line-break/>John Patrick Hart <text:line-break/>John Clinton Hartz<text:line-break/>Emeric Harvey<text:line-break/>Thomas Theodore Haskell, Jr.<text:line-break/>Timothy Haskell<text:line-break/>Joseph John Hasson III<text:line-break/>Leonard W. Hatton<text:line-break/>Terence S. Hatton<text:line-break/>Michael Haub<text:line-break/>Timothy Aaron Haviland<text:line-break/>Donald G. Havlish, Jr.<text:line-break/>Anthony Hawkins <text:line-break/>Nobuhiro Hayatsu<text:line-break/>Philip Hayes<text:line-break/>William Ward Haynes<text:line-break/>Scott Jordan Hazelcorn<text:line-break/>Michael K. Healey<text:line-break/>Roberta B. Heber<text:line-break/>Charles Francis Xavier Heeran<text:line-break/>John F. Heffernan<text:line-break/>H. Joseph Heller, Jr.<text:line-break/>Joann L. Heltibridle<text:line-break/>Mark F. Hemschoot<text:line-break/>Ronnie Lee Henderson<text:line-break/>Brian Hennessey <text:line-break/>Michelle Marie Henrique<text:line-break/>Joseph Henry<text:line-break/>William Henry<text:line-break/>John Christopher Henwood<text:line-break/>Robert Allan Hepburn<text:line-break/>Mary Herencia<text:line-break/>Lindsay C. Herkness III<text:line-break/>Harvey Robert Hermer<text:line-break/>Claribel Hernandez<text:line-break/>Eduardo Hernandez<text:line-break/>Nuberto Hernandez<text:line-break/>Raul Hernandez<text:line-break/>Gary Herold<text:line-break/>Jeffrey A. Hersch <text:line-break/>Thomas Hetzel<text:line-break/>Brian Hickey<text:line-break/>Ysidro Hidalgo<text:line-break/>Timothy Higgins<text:line-break/>Robert D. W. Higley II<text:line-break/>Todd Russell Hill<text:line-break/>Clara Victorine Hinds<text:line-break/>Neal O. Hinds<text:line-break/>Mark D. Hindy<text:line-break/>Katsuyuki Hirai<text:line-break/>Heather Malia Ho<text:line-break/>Tara Yvette Hobbs<text:line-break/>Thomas Anderson Hobbs<text:line-break/>James J. Hobin<text:line-break/>Robert Wayne Hobson<text:line-break/>DaJuan Hodges<text:line-break/>Ronald George Hoerner<text:line-break/>Patrick A. Hoey<text:line-break/>Marcia Hoffman<text:line-break/>Stephen G. Hoffman<text:line-break/>Frederick Joseph Hoffmann<text:line-break/>Michele L. Hoffmann<text:line-break/>Judith Florence Hofmiller<text:line-break/>Thomas Warren Hohlweck, Jr.<text:line-break/><text:soft-page-break/>Jonathan R. Hohmann<text:line-break/>John Holland<text:line-break/>Joseph F. Holland<text:line-break/>Elizabeth Holmes<text:line-break/>Thomas Holohan <text:line-break/>Bradley Hoorn<text:line-break/>James P. Hopper<text:line-break/>Montgomery McCullough Hord<text:line-break/>Michael Horn<text:line-break/>Matthew Douglas Horning <text:line-break/>Robert L. Horohoe, Jr.<text:line-break/>Aaron Horwitz<text:line-break/>Charles Houston<text:line-break/>Uhuru G. Houston<text:line-break/>George Howard<text:line-break/>Michael C. Howell<text:line-break/>Steven Leon Howell<text:line-break/>Jennifer L. Howley<text:line-break/>Milagros Hromada<text:line-break/>Marian R. Hrycak <text:line-break/>Stephen Huczko, Jr.<text:line-break/>Kris Robert Hughes<text:line-break/>Paul Rexford Hughes<text:line-break/>Robert Thomas Hughes<text:line-break/>Thomas Hughes<text:line-break/>Timothy Robert Hughes<text:line-break/>Susan Huie<text:line-break/>Lamar Hulse<text:line-break/>William Christopher Hunt<text:line-break/>Kathleen Anne Hunt-Casey<text:line-break/>Joseph Hunter<text:line-break/>Robert R. Hussa<text:line-break/>Abid Hussain<text:line-break/>Thomas Edward Hynes<text:line-break/>Walter G. Hynes<text:line-break/>Joseph Anthony Ianelli<text:line-break/>Zuhtu Ibis<text:line-break/>Jonathan Lee Ielpi<text:line-break/>Michael Iken<text:line-break/>Daniel Ilkanayev<text:line-break/>Frederick Ill, Jr.<text:line-break/>Abraham Nethanel Ilowitz<text:line-break/>Anthony P. Infante, Jr.<text:line-break/>Louis S. Inghilterra, Jr.<text:line-break/>Christopher Noble Ingrassia<text:line-break/>Paul Innella<text:line-break/>Stephanie Veronica Irby<text:line-break/>Douglas Irgang<text:line-break/>Kristin A. Irvine Ryan<text:line-break/>Todd Antione Isaac<text:line-break/>Erik Isbrandtsen<text:line-break/>Taizo Ishikawa<text:line-break/>Aram Iskenderian, Jr.<text:line-break/>John F. Iskyan<text:line-break/>Kazushige Ito<text:line-break/>Aleksandr Valeryevich Ivantsov<text:line-break/>Virginia May Jablonski<text:line-break/>Brooke Alexandra Jackman<text:line-break/>Aaron Jeremy Jacobs<text:line-break/>Ariel Louis Jacobs<text:line-break/>Jason Kyle Jacobs<text:line-break/>Michael Grady Jacobs<text:line-break/>Steven A. Jacobson<text:line-break/>Ricknauth Jaggernauth<text:line-break/>Jake Denis Jagoda<text:line-break/>Yudh Vir Singh Jain<text:line-break/>Maria Jakubiak<text:line-break/>Ernest James<text:line-break/>Gricelda E. James<text:line-break/>Priscilla James<text:line-break/><text:soft-page-break/>Mark Steven Jardim<text:line-break/>Muhammadou Jawara<text:line-break/>Francois Jean-Pierre<text:line-break/>Maxima Jean-Pierre<text:line-break/>Paul Edward Jeffers<text:line-break/>Alva Cynthia Jeffries Sanchez<text:line-break/>Joseph Jenkins, Jr.<text:line-break/>Alan Keith Jensen<text:line-break/>Prem N. Jerath<text:line-break/>Farah Jeudy<text:line-break/>Hweidar Jian<text:line-break/>Eliezer Jimenez, Jr.<text:line-break/>Luis Jimenez, Jr.<text:line-break/>Fernando Jimenez-Molina <text:line-break/>Charles Gregory John<text:line-break/>Nicholas John<text:line-break/>LaShawna Johnson<text:line-break/>Scott Michael Johnson<text:line-break/>William R. Johnston<text:line-break/>Allison Horstmann Jones<text:line-break/>Arthur Joseph Jones<text:line-break/>Brian Leander Jones<text:line-break/>Christopher D. Jones<text:line-break/>Donald T. Jones<text:line-break/>Donald W. Jones <text:line-break/>Linda Jones<text:line-break/>Mary S. Jones<text:line-break/>Andrew Jordan<text:line-break/>Robert Thomas Jordan<text:line-break/>Albert Gunnia Joseph<text:line-break/>Guylene Joseph<text:line-break/>Ingeborg Joseph<text:line-break/>Karl Henry Joseph<text:line-break/>Stephen Joseph<text:line-break/>Jane Eileen Josiah<text:line-break/>Anthony Jovic<text:line-break/>Angel L. Juarbe, Jr.<text:line-break/>Karen Sue Juday <text:line-break/>Mychal F. Judge<text:line-break/>Paul William Jurgens<text:line-break/>Thomas Edward Jurgens<text:line-break/>Kacinga Kabeya<text:line-break/>Shashikiran Lakshmikantha Kadaba<text:line-break/>Gavkharoy Kamardinova<text:line-break/>Shari Kandell<text:line-break/>Howard Lee Kane<text:line-break/>Jennifer Lynn Kane<text:line-break/>Vincent D. Kane<text:line-break/>Joon Koo Kang<text:line-break/>Sheldon Robert Kanter<text:line-break/>Deborah H. Kaplan<text:line-break/>Alvin Peter Kappelmann, Jr.<text:line-break/>Charles Karczewski<text:line-break/>William A. Karnes<text:line-break/>Douglas Gene Karpiloff<text:line-break/>Charles L. Kasper<text:line-break/>Andrew K. Kates <text:line-break/>John Katsimatides<text:line-break/>Robert Michael Kaulfers<text:line-break/>Don Jerome Kauth, Jr.<text:line-break/>Hideya Kawauchi<text:line-break/>Edward T. Keane<text:line-break/>Richard M. Keane<text:line-break/>Lisa Yvonne Kearney-Griffin<text:line-break/>Karol Ann Keasler<text:line-break/>Paul Hanlon Keating<text:line-break/>Leo Russell Keene III<text:line-break/>Joseph John Keller<text:line-break/>Peter R. Kellerman<text:line-break/>Joseph P. Kellett <text:line-break/><text:soft-page-break/>Frederick H. Kelley, Jr.<text:line-break/>James Joseph Kelly<text:line-break/>Joseph A. Kelly<text:line-break/>Maurice P. Kelly<text:line-break/>Richard John Kelly, Jr.<text:line-break/>Thomas Michael Kelly<text:line-break/>Thomas Richard Kelly<text:line-break/>Thomas W. Kelly<text:line-break/>Timothy Colin Kelly<text:line-break/>William Hill Kelly, Jr.<text:line-break/>Robert Clinton Kennedy<text:line-break/>Thomas J. Kennedy<text:line-break/>John R. Keohane <text:line-break/>Ronald T. Kerwin <text:line-break/>Howard L. Kestenbaum<text:line-break/>Douglas D. Ketcham<text:line-break/>Ruth Ellen Ketler<text:line-break/>Boris Khalif<text:line-break/>Sarah Khan<text:line-break/>Taimour Firaz Khan<text:line-break/>Rajesh Khandelwal<text:line-break/>Oliva Khemrat<text:line-break/>SeiLai Khoo<text:line-break/>Michael Kiefer<text:line-break/>Satoshi Kikuchihara<text:line-break/>Andrew Jay-Hoon Kim<text:line-break/>Lawrence D. Kim <text:line-break/>Mary Jo Kimelman<text:line-break/>Andrew M. King<text:line-break/>Lucille Teresa King<text:line-break/>Robert King, Jr.<text:line-break/>Lisa King-Johnson<text:line-break/>Takashi Kinoshita<text:line-break/>Chris Michael Kirby<text:line-break/>Howard Barry Kirschbaum<text:line-break/>Glenn Davis Kirwin<text:line-break/>Helen Crossin Kittle<text:line-break/>Richard Joseph Klares<text:line-break/>Peter Anton Klein<text:line-break/>Alan David Kleinberg<text:line-break/>Karen Joyce Klitzman<text:line-break/>Ronald Philip Kloepfer<text:line-break/>Evgueni Kniazev<text:line-break/>Andrew Knox<text:line-break/>Thomas Patrick Knox<text:line-break/>Rebecca Lee Koborie<text:line-break/>Deborah A. Kobus<text:line-break/>Gary Edward Koecheler<text:line-break/>Frank J. Koestner<text:line-break/>Ryan Kohart<text:line-break/>Vanessa Kolpak<text:line-break/>Irina Kolpakova<text:line-break/>Suzanne Kondratenko<text:line-break/>Abdoulaye Kone<text:line-break/>Bon-Seok Koo<text:line-break/>Dorota Kopiczko <text:line-break/>Scott Kopytko<text:line-break/>Bojan Kostic<text:line-break/>Danielle Kousoulis<text:line-break/>John J. Kren<text:line-break/>William E. Krukowski<text:line-break/>Lyudmila Ksido<text:line-break/>Shekhar Kumar<text:line-break/>Kenneth Kumpel<text:line-break/>Frederick Kuo, Jr.<text:line-break/>Patricia Kuras<text:line-break/>Nauka Kushitani<text:line-break/>Thomas Kuveikis <text:line-break/>Victor Kwarkye<text:line-break/>Kui Fai Kwok<text:line-break/><text:soft-page-break/>Angela Reed Kyte<text:line-break/>Andrew La Corte <text:line-break/>Amarnauth Lachhman<text:line-break/>James Patrick Ladley<text:line-break/>Joseph A. LaFalce<text:line-break/>Jeanette Louise Lafond-Menichino <text:line-break/>David Laforge<text:line-break/>Michael Laforte<text:line-break/>Alan Charles LaFrance<text:line-break/>Juan Lafuente<text:line-break/>Neil Kwong-Wah Lai<text:line-break/>Vincent Anthony Laieta<text:line-break/>William David Lake<text:line-break/>Franco Lalama<text:line-break/>Chow Kwan Lam <text:line-break/>Stephen LaMantia<text:line-break/>Amy Hope Lamonsoff<text:line-break/>Nickola Lampley<text:line-break/>Robert Lane<text:line-break/>Brendan Mark Lang<text:line-break/>Rosanne P. Lang <text:line-break/>Vanessa Langer<text:line-break/>Mary Louise Langley<text:line-break/>Peter J. Langone <text:line-break/>Thomas Michael Langone <text:line-break/>Michele Bernadette Lanza <text:line-break/>Ruth Sheila Lapin<text:line-break/>Carol Ann LaPlante<text:line-break/>Ingeborg Lariby<text:line-break/>Robin Blair Larkey<text:line-break/>Christopher Randall Larrabee<text:line-break/>Hamidou S. Larry<text:line-break/>Scott Larsen<text:line-break/>John Adam Larson<text:line-break/>Gary Edward Lasko<text:line-break/>Nicholas Craig Lassman<text:line-break/>Paul Laszczynski <text:line-break/>Jeffrey G. LaTouche<text:line-break/>Charles Laurencin<text:line-break/>Stephen James Lauria<text:line-break/>Maria LaVache<text:line-break/>Denis Francis Lavelle<text:line-break/>Jeannine Mary LaVerde<text:line-break/>Anna A. Laverty<text:line-break/>Steven Lawn<text:line-break/>Robert Lawrence <text:line-break/>Nathaniel Lawson<text:line-break/>Eugen Gabriel Lazar<text:line-break/>James Patrick Leahy<text:line-break/>Joseph Gerard Leavey<text:line-break/>Neil Joseph Leavy<text:line-break/>Leon Lebor<text:line-break/>Kenneth Charles Ledee<text:line-break/>Alan J. Lederman<text:line-break/>Elena F. Ledesma<text:line-break/>Alexis Leduc<text:line-break/>David S. Lee<text:line-break/>Gary H. Lee<text:line-break/>Hyun Joon Lee<text:line-break/>Juanita Lee<text:line-break/>Kathryn Blair Lee <text:line-break/>Linda C. Lee<text:line-break/>Lorraine Mary Lee<text:line-break/>Myoung Woo Lee<text:line-break/>Richard Y. Lee<text:line-break/>Stuart Soo-Jin Lee<text:line-break/>Yang Der Lee<text:line-break/>Stephen Paul Lefkowitz<text:line-break/>Adriana Legro<text:line-break/>Edward Joseph Lehman<text:line-break/><text:soft-page-break/>Eric Andrew Lehrfeld<text:line-break/>David Leistman<text:line-break/>David Prudencio Lemagne<text:line-break/>Joseph Anthony Lenihan<text:line-break/>John Joseph Lennon, Jr.<text:line-break/>John Robinson Lenoir<text:line-break/>Jorge Luis Leon<text:line-break/>Matthew Gerard Leonard<text:line-break/>Michael Lepore<text:line-break/>Charles A. Lesperance<text:line-break/>Jeff Leveen<text:line-break/>John Dennis Levi <text:line-break/>Alisha Caren Levin<text:line-break/>Neil David Levin<text:line-break/>Robert Levine<text:line-break/>Robert Michael Levine<text:line-break/>Shai Levinhar<text:line-break/>Adam Jay Lewis<text:line-break/>Margaret Susan Lewis<text:line-break/>Ye Wei Liang<text:line-break/>Orasri Liangthanasarn<text:line-break/>Daniel F. Libretti<text:line-break/>Ralph Licciardi<text:line-break/>Edward Lichtschein<text:line-break/>Steven Barry Lillianthal<text:line-break/>Carlos R. Lillo<text:line-break/>Craig Damian Lilore<text:line-break/>Arnold A. Lim<text:line-break/>Darya Lin<text:line-break/>Wei Rong Lin<text:line-break/>Nickie L. Lindo<text:line-break/>Thomas V. Linehan, Jr.<text:line-break/>Robert Thomas Linnane<text:line-break/>Alan P. Linton, Jr.<text:line-break/>Diane Theresa Lipari<text:line-break/>Kenneth Lira<text:line-break/>Francisco Alberto Liriano<text:line-break/>Lorraine Lisi<text:line-break/>Paul Lisson<text:line-break/>Vincent M. Litto<text:line-break/>Ming-Hao Liu<text:line-break/>Nancy Liz<text:line-break/>Harold Lizcano<text:line-break/>Martin Lizzul<text:line-break/>George A. Llanes<text:line-break/>Elizabeth C. Logler<text:line-break/>Catherine Lisa Loguidice<text:line-break/>Jerome Robert Lohez<text:line-break/>Michael William Lomax<text:line-break/>Laura Maria Longing<text:line-break/>Salvatore Lopes<text:line-break/>Daniel Lopez<text:line-break/>George Lopez<text:line-break/>Luis Manuel Lopez<text:line-break/>Manuel L. Lopez<text:line-break/>Joseph Lostrangio<text:line-break/>Chet Dek Louie<text:line-break/>Stuart Seid Louis <text:line-break/>Joseph Lovero<text:line-break/>Jenny Seu Kueng Low Wong<text:line-break/>Michael W. Lowe <text:line-break/>Garry W. Lozier<text:line-break/>John Peter Lozowsky<text:line-break/>Charles Peter Lucania<text:line-break/>Edward Hobbs Luckett<text:line-break/>Mark Gavin Ludvigsen<text:line-break/>Lee Charles Ludwig<text:line-break/>Sean Thomas Lugano<text:line-break/>Daniel Lugo<text:line-break/>Marie Lukas<text:line-break/><text:soft-page-break/>William Lum, Jr.<text:line-break/>Michael P. Lunden<text:line-break/>Christopher Lunder<text:line-break/>Anthony Luparello<text:line-break/>Gary Frederick Lutnick<text:line-break/>William Lutz<text:line-break/>Linda Anne Luzzicone<text:line-break/>Alexander Lygin<text:line-break/>Farrell Peter Lynch<text:line-break/>James Francis Lynch<text:line-break/>Louise A. Lynch<text:line-break/>Michael Cameron Lynch<text:line-break/>Michael F. Lynch<text:line-break/>Michael Francis Lynch<text:line-break/>Richard D. Lynch, Jr.<text:line-break/>Robert Henry Lynch, Jr.<text:line-break/>Sean P. Lynch<text:line-break/>Sean Patrick Lynch<text:line-break/>Michael J. Lyons<text:line-break/>Monica Anne Lyons<text:line-break/>Patrick Lyons<text:line-break/>Robert Francis Mace<text:line-break/>Jan Maciejewski<text:line-break/>Catherine Fairfax Macrae<text:line-break/>Richard Blaine Madden<text:line-break/>Simon Maddison Noell Maerz<text:line-break/>Jennieann Maffeo<text:line-break/>Joseph Maffeo<text:line-break/>Jay Robert Magazine<text:line-break/>Brian Magee<text:line-break/>Charles Wilson Magee<text:line-break/>Joseph V. Maggitti<text:line-break/>Ronald Magnuson<text:line-break/>Daniel L. Maher<text:line-break/>Thomas Anthony Mahon<text:line-break/>William J. Mahoney<text:line-break/>Joseph Daniel Maio<text:line-break/>Takashi Makimoto<text:line-break/>Abdu Ali Malahi<text:line-break/>Debora I. Maldonado<text:line-break/>Myrna T. Maldonado-Agosto<text:line-break/>Alfred Russell Maler<text:line-break/>Gregory James Malone<text:line-break/>Edward Francis Maloney III<text:line-break/>Joseph Maloney<text:line-break/>Gene Edward Maloy<text:line-break/>Christian Maltby<text:line-break/>Francisco Miguel Mancini<text:line-break/>Joseph Mangano <text:line-break/>Sara Elizabeth Manley<text:line-break/>Debra Mannetta<text:line-break/>Marion Victoria Manning<text:line-break/>Terence John Manning<text:line-break/>James Maounis<text:line-break/>Joseph Ross Marchbanks, Jr.<text:line-break/>Peter Edward Mardikian<text:line-break/>Edward Joseph Mardovich<text:line-break/>Charles Joseph Margiotta <text:line-break/>Kenneth Joseph Marino<text:line-break/>Lester V. Marino<text:line-break/>Vita Marino<text:line-break/>Kevin Marlo<text:line-break/>Jose Marrero<text:line-break/>John Marshall<text:line-break/>James Martello<text:line-break/>Michael A. Marti<text:line-break/>Peter C. Martin<text:line-break/>William J. Martin, Jr.<text:line-break/>Brian E. Martineau<text:line-break/>Betsy Martinez<text:line-break/><text:soft-page-break/>Edward Martinez <text:line-break/>Jose Angel Martinez, Jr.<text:line-break/>Robert Gabriel Martinez<text:line-break/>Victor Martinez Pastrana<text:line-break/>Lizie D. Martinez-Calderon<text:line-break/>Paul Richard Martini<text:line-break/>Joseph A. Mascali<text:line-break/>Bernard Mascarenhas<text:line-break/>Stephen Frank Masi<text:line-break/>Nicholas George Massa<text:line-break/>Patricia Ann Massari<text:line-break/>Michael Massaroli<text:line-break/>Philip William Mastrandrea, Jr.<text:line-break/>Rudolph Mastrocinque<text:line-break/>Joseph Mathai<text:line-break/>Charles Mathers<text:line-break/>William A. Mathesen<text:line-break/>Marcello Matricciano<text:line-break/>Margaret Elaine Mattic<text:line-break/>Robert D. Mattson<text:line-break/>Walter Matuza<text:line-break/>Charles A. Mauro, Jr.<text:line-break/>Charles J. Mauro <text:line-break/>Dorothy Mauro<text:line-break/>Nancy T. Mauro<text:line-break/>Tyrone May<text:line-break/>Keithroy Marcellus Maynard<text:line-break/>Robert J. Mayo<text:line-break/>Kathy Nancy Mazza<text:line-break/>Edward Mazzella, Jr.<text:line-break/>Jennifer Lynn Mazzotta<text:line-break/>Kaaria Mbaya<text:line-break/>James Joseph McAlary<text:line-break/>Brian McAleese<text:line-break/>Patricia Ann McAneney<text:line-break/>Colin Robert McArthur<text:line-break/>John Kevin McAvoy<text:line-break/>Kenneth M. McBrayer<text:line-break/>Brendan McCabe<text:line-break/>Micheal McCabe <text:line-break/>Thomas McCann <text:line-break/>Justin McCarthy<text:line-break/>Kevin M. McCarthy<text:line-break/>Michael McCarthy<text:line-break/>Robert McCarthy <text:line-break/>Stanley McCaskill<text:line-break/>Katie Marie McCloskey<text:line-break/>Joan McConnell-Cullinan<text:line-break/>Charles Austin McCrann<text:line-break/>Tonyell F. McDay <text:line-break/>Matthew T. McDermott<text:line-break/>Joseph P. McDonald<text:line-break/>Brian Grady McDonnell<text:line-break/>Michael P. McDonnell<text:line-break/>John McDowell, Jr.<text:line-break/>Eamon J. McEneaney<text:line-break/>John Thomas McErlean, Jr.<text:line-break/>Daniel Francis McGinley<text:line-break/>Mark Ryan McGinly<text:line-break/>William E. McGinn<text:line-break/>Thomas Henry MCGinnis<text:line-break/>Michael Gregory McGinty<text:line-break/>Ann McGovern<text:line-break/>Scott Martin McGovern<text:line-break/>William McGovern<text:line-break/>Stacey Sennas McGowan <text:line-break/>Francis Noel McGuinn<text:line-break/>Patrick McGuire<text:line-break/>Thomas M. McHale<text:line-break/>Keith McHeffey<text:line-break/><text:soft-page-break/>Ann M. McHugh<text:line-break/>Denis J. McHugh III<text:line-break/>Dennis McHugh<text:line-break/>Michael E. McHugh<text:line-break/>Robert G. McIlvaine<text:line-break/>Donald James McIntyre<text:line-break/>Stephanie Marie McKenna<text:line-break/>Barry J. McKeon<text:line-break/>Evelyn C. McKinnedy<text:line-break/>Darryl Leron McKinney<text:line-break/>George Patrick McLaughlin, Jr.<text:line-break/>Robert C. McLaughlin, Jr.<text:line-break/>Gavin McMahon<text:line-break/>Robert D. McMahon<text:line-break/>Edmund McNally<text:line-break/>Daniel W. McNeal<text:line-break/>Walter Arthur McNeil<text:line-break/>Jisley McNish<text:line-break/>Christine Sheila McNulty<text:line-break/>Sean Peter McNulty<text:line-break/>Robert McPadden<text:line-break/>Terence A. McShane<text:line-break/>Timothy Patrick McSweeney<text:line-break/>Martin E. McWilliams<text:line-break/>Rocco A. Medaglia<text:line-break/>Abigail Cales Medina<text:line-break/>Ana Iris Medina<text:line-break/>Deborah Louise Medwig<text:line-break/>Damian Meehan<text:line-break/>William J. Meehan<text:line-break/>Alok Mehta<text:line-break/>Raymond Meisenheimer<text:line-break/>Manuel Emilio Mejia<text:line-break/>Eskedar Melaku<text:line-break/>Antonio Melendez<text:line-break/>Mary Melendez<text:line-break/>Yelena Melnichenko<text:line-break/>Stuart Todd Meltzer<text:line-break/>Diarelia Jovanah Mena<text:line-break/>Charles Mendez<text:line-break/>Lizette Mendoza<text:line-break/>Shevonne Olicia Mentis<text:line-break/>Steven Mercado<text:line-break/>Westly Mercer<text:line-break/>Ralph Joseph Mercurio<text:line-break/>Alan Harvey Merdinger<text:line-break/>George L. Merino<text:line-break/>Yamel Merino<text:line-break/>George Merkouris<text:line-break/>Deborah Merrick <text:line-break/>Raymond Joseph Metz III<text:line-break/>Jill Ann Metzler<text:line-break/>David Robert Meyer<text:line-break/>Nurul H. Miah<text:line-break/>William Edward Micciulli<text:line-break/>Martin Paul Michelstein<text:line-break/>Peter Teague Milano<text:line-break/>Gregory Milanowycz<text:line-break/>Lukasz Tomasz Milewski<text:line-break/>Sharon Christina Millan<text:line-break/>Corey Peter Miller<text:line-break/>Craig James Miller<text:line-break/>Douglas Charles Miller<text:line-break/>Henry Alfred Miller, Jr.<text:line-break/>Joel Miller<text:line-break/>Michael Matthew Miller<text:line-break/>Philip D. Miller<text:line-break/>Robert Alan Miller<text:line-break/>Robert Cromwell Miller, Jr.<text:line-break/>Benjamin Millman<text:line-break/><text:soft-page-break/>Charles Morris Mills<text:line-break/>Ronald Keith Milstein<text:line-break/>Robert Minara<text:line-break/>William George Minardi<text:line-break/>Diakite Minata<text:line-break/>Louis Joseph Minervino<text:line-break/>Thomas Mingione<text:line-break/>Wilbert Miraille<text:line-break/>Dominick N. Mircovich<text:line-break/>Rajesh Arjan Mirpuri<text:line-break/>Joseph Mistrulli<text:line-break/>Susan J. Miszkowicz<text:line-break/>Paul Thomas Mitchell<text:line-break/>Richard P. Miuccio<text:line-break/>Frank V. Moccia, Sr.<text:line-break/>Louis Joseph Modafferi<text:line-break/>Boyie Mohammed<text:line-break/>Dennis Mojica<text:line-break/>Manuel Mojica<text:line-break/>Kleber Molina<text:line-break/>Manuel De Jesus Molina<text:line-break/>Carl Molinaro<text:line-break/>Justin Molisani<text:line-break/>Brian Monaghan<text:line-break/>Franklin Monahan<text:line-break/>John Monahan<text:line-break/>Kristen Montanaro<text:line-break/>Craig Montano<text:line-break/>Michael Montesi<text:line-break/>Jeffrey Montgomery<text:line-break/>Peter Montoulieu <text:line-break/>Cheryl Ann Monyak<text:line-break/>Thomas Moody<text:line-break/>Sharon Moore<text:line-break/>Krishna Moorthy<text:line-break/>Abner Morales<text:line-break/>Carlos Manuel Morales<text:line-break/>Luis Morales<text:line-break/>Paula E. Morales John Moran<text:line-break/>John Chrisopher Moran<text:line-break/>Kathleen Moran<text:line-break/>Lindsay Stapleton Morehouse<text:line-break/>George Morell<text:line-break/>Steven P. Morello<text:line-break/>Vincent S. Morello<text:line-break/>Yvette Nicole Moreno<text:line-break/>Dorothy Morgan<text:line-break/>Richard Morgan<text:line-break/>Nancy Morgenstern<text:line-break/>Sanae Mori<text:line-break/>Blanca Robertina Morocho<text:line-break/>Leonel Geronimo Morocho<text:line-break/>Dennis Gerard Moroney<text:line-break/>Lynne Irene Morris<text:line-break/>Seth Allan Morris <text:line-break/>Stephen Philip Morris<text:line-break/>Christopher Martel Morrison<text:line-break/>Jorge Luis Morron Garcia<text:line-break/>Ferdinand V. Morrone<text:line-break/>William David Moskal<text:line-break/>Marco Motroni<text:line-break/>Cynthia Motus-Wilson<text:line-break/>Iouri A. Mouchinski <text:line-break/>Jude Joseph Moussa<text:line-break/>Peter Moutos<text:line-break/>Damion O'Neil Mowatt<text:line-break/>Christopher Mozzillo<text:line-break/>Stephen Vincent Mulderry<text:line-break/>Richard Muldowney Jr<text:line-break/>Michael D. Mullan<text:line-break/><text:soft-page-break/>Dennis Michael Mulligan<text:line-break/>Peter James Mulligan<text:line-break/>Michael Joseph Mullin<text:line-break/>James Donald Munhall<text:line-break/>Nancy Muniz<text:line-break/>Carlos Munoz<text:line-break/>Frank Munoz<text:line-break/>Theresa Munson<text:line-break/>Robert M. Murach<text:line-break/>Cesar Augusto Murillo<text:line-break/>Marc A. Murolo<text:line-break/>Brian Joseph Murphy<text:line-break/>Charles Anthony Murphy<text:line-break/>Christopher W. Murphy<text:line-break/>Edward Charles Murphy<text:line-break/>James F. Murphy Iv<text:line-break/>James Thomas Murphy<text:line-break/>Kevin James Murphy<text:line-break/>Patrick Sean Murphy<text:line-break/>Raymond E. Murphy<text:line-break/>Robert Eddie Murphy, Jr.<text:line-break/>John Joseph Murray<text:line-break/>John Joseph Murray, Jr.<text:line-break/>Susan D. Murray<text:line-break/>Valerie Victoria Murray<text:line-break/>Richard Todd Myhre<text:line-break/>Robert B. Nagel<text:line-break/>Takuya Nakamura<text:line-break/>Alexander Napier<text:line-break/>Frank Joseph Naples III<text:line-break/>John Napolitano<text:line-break/>Catherine Ann Nardella<text:line-break/>Mario Nardone, Jr.<text:line-break/>Manika K. Narula <text:line-break/>Mehmood Naseem<text:line-break/>Narender Nath<text:line-break/>Karen Susan Navarro<text:line-break/>Joseph Micheal Navas<text:line-break/>Francis Joseph Nazario<text:line-break/>Glenroy I. Neblett <text:line-break/>Rayman Marcus Neblett<text:line-break/>Jerome O. Nedd<text:line-break/>Laurence Nedell<text:line-break/>Luke G. Nee<text:line-break/>Pete Negron<text:line-break/>Ann N. Nelson<text:line-break/>David William Nelson<text:line-break/>James Nelson<text:line-break/>Michele Ann Nelson<text:line-break/>Peter Allen Nelson<text:line-break/>Oscar Francis Nesbitt<text:line-break/>Gerard Terence Nevins<text:line-break/>Christopher Newton-Carter<text:line-break/>Kapinga Ngalula<text:line-break/>Nancy Yuen Ngo<text:line-break/>Jody Nichilo<text:line-break/>Martin S. Niederer<text:line-break/>Alfonse Joseph Niedermeyer<text:line-break/>Frank John Niestadt, Jr.<text:line-break/>Gloria Nieves<text:line-break/>Juan Nieves, Jr.<text:line-break/>Troy Edward Nilsen<text:line-break/>Paul Nimbley<text:line-break/>John B. Niven<text:line-break/>Katherine Marie Noack<text:line-break/>Curtis Terrance Noel<text:line-break/>Daniel R. Nolan<text:line-break/>Robert Noonan<text:line-break/>Daniela R. Notaro<text:line-break/>Brian Christopher Novotny <text:line-break/><text:soft-page-break/>Soichi Numata<text:line-break/>Brian Felix Nunez<text:line-break/>Jose Nunez<text:line-break/>Jeffrey Roger Nussbaum<text:line-break/>Dennis O'Berg<text:line-break/>James P. O'Brien, Jr.<text:line-break/>Michael P. O'Brien<text:line-break/>Scott J. O'Brien<text:line-break/>Timothy Michael O'Brien<text:line-break/>Daniel O'Callaghan<text:line-break/>Dennis James O'Connor, Jr.<text:line-break/>Diana J. O'Connor<text:line-break/>Keith Kevin O'Connor<text:line-break/>Richard J. O'Connor<text:line-break/>Amy O'Doherty<text:line-break/>Marni Pont O'Doherty<text:line-break/>James Andrew O'Grady<text:line-break/>Thomas O'Hagan<text:line-break/>Patrick J. O'Keefe<text:line-break/>William O'Keefe<text:line-break/>Gerald O'leary<text:line-break/>Matthew Timothy O'Mahony<text:line-break/>Peter J. O'Neill, Jr.<text:line-break/>Sean Gordon O'Neill<text:line-break/>Kevin O'Rourke<text:line-break/>Patrick J. O'Shea<text:line-break/>Robert William O'Shea<text:line-break/>Timothy F. O'Sullivan<text:line-break/>James A. Oakley <text:line-break/>Douglas E. Oelschlager<text:line-break/>Takashi Ogawa<text:line-break/>Albert Ogletree<text:line-break/>Philip Paul Ognibene<text:line-break/>Joseph J. Ogren<text:line-break/>Samuel Oitice<text:line-break/>Gerald Michael Olcott<text:line-break/>Christine Anne Olender<text:line-break/>Linda Mary Oliva<text:line-break/>Edward Kraft Oliver<text:line-break/>Leah E. Oliver<text:line-break/>Eric T. Olsen<text:line-break/>Jeffrey James Olsen<text:line-break/>Maureen Lyons Olson<text:line-break/>Steven John Olson<text:line-break/>Toshihiro Onda<text:line-break/>Seamus L. O'Neal <text:line-break/>John P. Oneill<text:line-break/>Frank Oni<text:line-break/>Michael C. Opperman<text:line-break/>Christopher Orgielewicz<text:line-break/>Margaret Orloske<text:line-break/>Virginia Anne Ormiston<text:line-break/>Ronald Orsini<text:line-break/>Peter Ortale<text:line-break/>Juan Ortega-Campos<text:line-break/>Alexander Ortiz<text:line-break/>David Ortiz<text:line-break/>Emilio Ortiz, Jr.<text:line-break/>Pablo Ortiz<text:line-break/>Paul Ortiz, Jr.<text:line-break/>Sonia Ortiz<text:line-break/>Masaru Ose<text:line-break/>Elsy C. Osorio<text:line-break/>James R. Ostrowski<text:line-break/>Jason Douglas Oswald<text:line-break/>Michael Otten<text:line-break/>Isidro D. Ottenwalder<text:line-break/>Michael Chung Ou<text:line-break/>Todd Joseph Ouida<text:line-break/>Jesus Ovalles<text:line-break/><text:soft-page-break/>Peter J. Owens, Jr.<text:line-break/>Adianes Oyola<text:line-break/>Angel M. Pabon<text:line-break/>Israel Pabon, Jr.<text:line-break/>Roland Pacheco<text:line-break/>Michael Benjamin Packer<text:line-break/>Rene Padilla-Chavarria<text:line-break/>Deepa Pakkala<text:line-break/>Jeffrey Matthew Palazzo<text:line-break/>Thomas Palazzo<text:line-break/>Richard Palazzolo<text:line-break/>Orio J. Palmer<text:line-break/>Frank Anthony Palombo<text:line-break/>Alan N. Palumbo<text:line-break/>Christopher Matthew Panatier<text:line-break/>Dominique Lisa Pandolfo<text:line-break/>Paul J. Pansini<text:line-break/>John M. Paolillo<text:line-break/>Edward Joseph Papa<text:line-break/>Salvatore T. Papasso<text:line-break/>James Nicholas Pappageorge<text:line-break/>Vinod Kumar Parakat<text:line-break/>Vijayashanker Paramsothy<text:line-break/>Nitin Parandkar<text:line-break/>Hardai Parbhu<text:line-break/>James Wendell Parham<text:line-break/>Debra Marie Paris<text:line-break/>George Paris<text:line-break/>Gye Hyong Park<text:line-break/>Philip Lacey Parker<text:line-break/>Michael Alaine Parkes<text:line-break/>Robert E. Parks, Jr.<text:line-break/>Hashmukhrai C. Parmar<text:line-break/>Robert Parro<text:line-break/>Diane Marie Parsons<text:line-break/>Leobardo Lopez Pascual<text:line-break/>Michael Pascuma<text:line-break/>Jerrold Paskins<text:line-break/>Horace Robert Passananti<text:line-break/>Suzanne H. Passaro<text:line-break/>Avnish Ramanbhai Patel<text:line-break/>Dipti Patel<text:line-break/>Manish Patel<text:line-break/>Steven Bennett Paterson<text:line-break/>James Matthew Patrick<text:line-break/>Manuel D. Patrocino<text:line-break/>Bernard E. Patterson<text:line-break/>Cira Marie Patti<text:line-break/>Robert E. Pattison<text:line-break/>James Robert Paul<text:line-break/>Patrice Paz<text:line-break/>Victor Paz-Gutierrez<text:line-break/>Stacey Lynn Peak<text:line-break/>Richard Allen Pearlman<text:line-break/>Durrell V. Pearsall<text:line-break/>Thomas Pedicini <text:line-break/>Todd Douglas Pelino<text:line-break/>Michel Adrian Pelletier<text:line-break/>Anthony G. Peluso<text:line-break/>Angel Ramon Pena<text:line-break/>Richard Al Penny <text:line-break/>Salvatore F. Pepe<text:line-break/>Carl Peralta<text:line-break/>Robert David Peraza<text:line-break/>Jon A. Perconti<text:line-break/>Alejo Perez<text:line-break/>Angel Perez, Jr.<text:line-break/>Angela Susan Perez<text:line-break/>Anthony Perez<text:line-break/>Ivan Perez<text:line-break/><text:soft-page-break/>Nancy E. Perez<text:line-break/>Joseph John Perroncino<text:line-break/>Edward J. Perrotta<text:line-break/>Emelda H. Perry<text:line-break/>Glenn C. Perry<text:line-break/>John William Perry<text:line-break/>Franklin Allan Pershep<text:line-break/>Danny Pesce<text:line-break/>Michael John Pescherine<text:line-break/>Davin Peterson<text:line-break/>William Russell Peterson<text:line-break/>Mark Petrocelli<text:line-break/>Philip Scott Petti<text:line-break/>Glen Kerrin Pettit<text:line-break/>Dominick Pezzulo<text:line-break/>Kaleen Elizabeth Pezzuti<text:line-break/>Kevin Pfeifer<text:line-break/>Tu-Anh Pham<text:line-break/>Kenneth Phelan<text:line-break/>Sneha Ann Philips<text:line-break/>Gerard Phillips <text:line-break/>Suzette Eugenia Piantieri<text:line-break/>Ludwig John Picarro<text:line-break/>Matthew M. Picerno<text:line-break/>Joseph Oswald Pick<text:line-break/>Christopher Pickford<text:line-break/>Dennis J. Pierce<text:line-break/>Bernard Pietronico<text:line-break/>Nicholas P. Pietrunti<text:line-break/>Theodoros Pigis<text:line-break/>Susan Elizabeth Pinto<text:line-break/>Joseph Piskadlo<text:line-break/>Christopher Todd Pitman<text:line-break/>Joshua Piver<text:line-break/>Joseph Plumitallo<text:line-break/>John Pocher<text:line-break/>William Howard Pohlmann<text:line-break/>Laurence Polatsch<text:line-break/>Thomas H. Polhemus<text:line-break/>Steve Pollicino<text:line-break/>Susan M. Pollio<text:line-break/>Joshua Iousa Poptean<text:line-break/>Giovanna Porras <text:line-break/>Anthony Portillo<text:line-break/>James Edward Potorti<text:line-break/>Daphne Pouletsos<text:line-break/>Richard N. Poulos<text:line-break/>Stephen Emanual Poulos<text:line-break/>Brandon Jerome Powell<text:line-break/>Shawn Edward Powell<text:line-break/>Antonio Pratt<text:line-break/>Gregory M. Preziose<text:line-break/>Wanda Ivelisse Prince<text:line-break/>Vincent Princiotta<text:line-break/>Kevin Prior<text:line-break/>Everett Martin Proctor III<text:line-break/>Carrie Beth Progen<text:line-break/>Sarah Prothero-Redheffer <text:line-break/>David Lee Pruim <text:line-break/>Richard Prunty<text:line-break/>John Foster Puckett<text:line-break/>Robert David Pugliese<text:line-break/>Edward F. Pullis<text:line-break/>Patricia Ann Puma<text:line-break/>Hemanth Kumar Puttur<text:line-break/>Edward R. Pykon <text:line-break/>Christopher Quackenbush <text:line-break/>Lars Peter Qualben<text:line-break/>Lincoln Quappe<text:line-break/>Beth Ann Quigley <text:line-break/><text:soft-page-break/>Michael Quilty<text:line-break/>James Francis Quinn<text:line-break/>Ricardo J. Quinn<text:line-break/>Carlos Quishpe-Cuaman<text:line-break/>Carol Millicent Rabalais<text:line-break/>Christopher Peter A. Racaniello<text:line-break/>Leonard J. Ragaglia<text:line-break/>Eugene Raggio<text:line-break/>Laura Marie Ragonese-Snik<text:line-break/>Michael Ragusa<text:line-break/>Peter Frank Raimondi<text:line-break/>Harry A. Raines<text:line-break/>Ehtesham Raja<text:line-break/>Valsa Raju<text:line-break/>Edward Rall<text:line-break/>Lukas Rambousek<text:line-break/>Maria Ramirez<text:line-break/>Harry Ramos<text:line-break/>Vishnoo Ramsaroop<text:line-break/>Lorenzo E. Ramzey<text:line-break/>Alfred Todd Rancke<text:line-break/>Adam David Rand<text:line-break/>Jonathan C. Randall<text:line-break/>Srinivasa Shreyas Ranganath<text:line-break/>Anne T. Ransom<text:line-break/>Faina Aronovna Rapoport <text:line-break/>Robert A. Rasmussen<text:line-break/>Amenia Rasool<text:line-break/>Roger Mark Rasweiler<text:line-break/>David Alan Rathkey<text:line-break/>William Ralph Raub<text:line-break/>Gerard P. Rauzi<text:line-break/>Alexey Razuvaev <text:line-break/>Gregory Reda<text:line-break/>Michele Reed<text:line-break/>Judith Ann Reese<text:line-break/>Donald J. Regan<text:line-break/>Robert M. Regan <text:line-break/>Thomas Michael Regan<text:line-break/>Christian Michael Otto Regenhard<text:line-break/>Howard Reich<text:line-break/>Gregg Reidy<text:line-break/>James Brian Reilly<text:line-break/>Kevin O. Reilly<text:line-break/>Timothy E. Reilly<text:line-break/>Joseph Reina, Jr.<text:line-break/>Thomas Barnes Reinig<text:line-break/>Frank Bennett Reisman<text:line-break/>Joshua Scott Reiss<text:line-break/>Karen Renda<text:line-break/>John Armand Reo<text:line-break/>Richard Cyril Rescorla<text:line-break/>John Thomas Resta<text:line-break/>Luis Clodoaldo Revilla<text:line-break/>Eduvigis Reyes, Jr.<text:line-break/>Bruce Albert Reynolds<text:line-break/>John Frederick Rhodes<text:line-break/>Francis Saverio Riccardelli<text:line-break/>Rudolph N. Riccio<text:line-break/>Ann Marie Riccoboni<text:line-break/>David H. Rice<text:line-break/>Eileen Mary Rice <text:line-break/>Kenneth Frederick Rice III<text:line-break/>Vernon Allan Richard<text:line-break/>Claude Daniel Richards<text:line-break/>Gregory David Richards<text:line-break/>Michael Richards <text:line-break/>Venesha Orintia Richards <text:line-break/>James C. Riches <text:line-break/>Alan Jay Richman<text:line-break/><text:soft-page-break/>John M. Rigo<text:line-break/>Theresa Risco<text:line-break/>Rose Mary Riso<text:line-break/>Moises N. Rivas<text:line-break/>Joseph Rivelli<text:line-break/>Carmen Alicia Rivera<text:line-break/>Isaias Rivera<text:line-break/>Juan William Rivera<text:line-break/>Linda Ivelisse Rivera<text:line-break/>David E. Rivers<text:line-break/>Joseph R. Riverso<text:line-break/>Paul V. Rizza<text:line-break/>John Frank Rizzo <text:line-break/>Stephen Louis Roach<text:line-break/>Joseph Roberto<text:line-break/>Leo Arthur Roberts<text:line-break/>Michael Roberts<text:line-break/>Michael Edward Roberts<text:line-break/>Donald Walter Robertson, Jr.<text:line-break/>Catherina Robinson<text:line-break/>Jeffery Robinson<text:line-break/>Michell Lee Jean Robotham<text:line-break/>Donald A. Robson<text:line-break/>Antonio A. Rocha<text:line-break/>Raymond James Rocha<text:line-break/>Laura Rockefeller<text:line-break/>John Rodak<text:line-break/>Antonio J. Rodrigues<text:line-break/>Anthony Rodriguez<text:line-break/>Carmen Milagros Rodriguez<text:line-break/>Gregory Ernesto Rodriguez<text:line-break/>Marsha A. Rodriguez<text:line-break/>Mayra Valdes Rodriguez<text:line-break/>Richard Rodriguez<text:line-break/>David Bartolo Rodriguez-Vargas<text:line-break/>Matthew Rogan<text:line-break/>Karlie Barbara Rogers<text:line-break/>Scott Williams Rohner<text:line-break/>Keith Roma<text:line-break/>Joseph M. Romagnolo<text:line-break/>Efrain Romero, Sr.<text:line-break/>Elvin Romero<text:line-break/>Juan Romero <text:line-break/>Orozco James A. Romito <text:line-break/>Sean Paul Rooney<text:line-break/>Eric Thomas Ropiteau<text:line-break/>Aida Rosario<text:line-break/>Angela Rosario<text:line-break/>Wendy Alice Rosario Wakeford<text:line-break/>Mark Rosen<text:line-break/>Brooke David Rosenbaum<text:line-break/>Linda Rosenbaum<text:line-break/>Sheryl Lynn Rosenbaum<text:line-break/>Lloyd Daniel Rosenberg<text:line-break/>Mark Louis Rosenberg<text:line-break/>Andrew Ira Rosenblum<text:line-break/>Joshua M. Rosenblum<text:line-break/>Joshua Alan Rosenthal<text:line-break/>Richard David Rosenthal<text:line-break/>Daniel Rosetti<text:line-break/>Norman S. Rossinow<text:line-break/>Nicholas P. Rossomando<text:line-break/>Michael Craig Rothberg<text:line-break/>Donna Marie Rothenberg<text:line-break/>Nicholas Rowe<text:line-break/>Timothy Alan Roy, Sr.<text:line-break/>Paul G. Ruback<text:line-break/>Ronald J. Ruben<text:line-break/>Joanne Rubino<text:line-break/>David M. Ruddle<text:line-break/><text:soft-page-break/>Bart Joseph Ruggiere<text:line-break/>Susan A. Ruggiero<text:line-break/>Adam Keith Ruhalter<text:line-break/>Gilbert Ruiz<text:line-break/>Obdulio Ruiz Diaz<text:line-break/>Stephen P. Russell<text:line-break/>Steven Harris Russin<text:line-break/>Michael Thomas Russo, Sr.<text:line-break/>Wayne Alan Russo<text:line-break/>Edward Ryan<text:line-break/>John Joseph Ryan, Jr.<text:line-break/>Jonathan Stephan Ryan<text:line-break/>Matthew Lancelot Ryan<text:line-break/>Tatiana Ryjova<text:line-break/>Christina Sunga Ryook<text:line-break/>Thierry Saada<text:line-break/>Jason Elazar Sabbag<text:line-break/>Thomas E. Sabella<text:line-break/>Scott Saber<text:line-break/>Joseph Francis Sacerdote<text:line-break/>Neeraha Sadaranghgani <text:line-break/>Mohammad Ali Sadeque<text:line-break/>Francis John Sadocha<text:line-break/>Jude Safi<text:line-break/>Brock Joel Safronoff<text:line-break/>Edward Saiya<text:line-break/>John Patrick Salamone<text:line-break/>Hernando Salas<text:line-break/>Juan G. Salas<text:line-break/>Esmerlin Antonio Salcedo <text:line-break/>John Salvatore Salerno, Jr.<text:line-break/>Richard L. Salinardi, Jr.<text:line-break/>Wayne John Saloman<text:line-break/>Nolbert Salomon<text:line-break/>Catherine Patricia Salter<text:line-break/>Frank Salvaterra<text:line-break/>Paul Richard Salvio<text:line-break/>Samuel Robert Salvo, Jr.<text:line-break/>Rena Sam-Dinnoo<text:line-break/>Carlos Alberto Samaniego<text:line-break/>James Kenneth Samuel, Jr.<text:line-break/>Michael San Phillip<text:line-break/>Sylvia San Pio<text:line-break/>Hugo M. Sanay<text:line-break/>Erick Sanchez<text:line-break/>Jacquelyn Patrice Sanchez<text:line-break/>Eric M. Sand<text:line-break/>Stacey Leigh Sanders<text:line-break/>Herman S. Sandler<text:line-break/>James Sands, Jr.<text:line-break/>Ayleen J. Santiago<text:line-break/>Kirsten Santiago<text:line-break/>Maria Theresa Santillan<text:line-break/>Susan Gayle Santo<text:line-break/>Christopher Santora<text:line-break/>John A. Santore<text:line-break/>Mario L. Santoro<text:line-break/>Rafael Humberto Santos<text:line-break/>Rufino Conrado Flores Santos Iii<text:line-break/>Jorge Octavio Santos Anaya<text:line-break/>Kalyan Sarkar<text:line-break/>Chapelle R. Sarker<text:line-break/>Paul F. Sarle<text:line-break/>Deepika Kumar Sattaluri<text:line-break/>Gregory Thomas Saucedo<text:line-break/>Susan M. Sauer<text:line-break/>Anthony Savas<text:line-break/>Vladimir Savinkin<text:line-break/>Jackie Sayegh<text:line-break/>John Michael Sbarbaro<text:line-break/><text:soft-page-break/>Robert L. Scandole, Jr.<text:line-break/>Michelle Scarpitta<text:line-break/>Dennis Scauso<text:line-break/>John Albert Schardt<text:line-break/>John G. Scharf<text:line-break/>Frederick Claude Scheffold, Jr.<text:line-break/>Angela Susan Scheinberg <text:line-break/>Scott Mitchell Schertzer<text:line-break/>Sean Schielke<text:line-break/>Steven Francis Schlag<text:line-break/>Jon Schlissel<text:line-break/>Karen Helene Schmidt<text:line-break/>Ian Schneider<text:line-break/>Thomas G. Schoales<text:line-break/>Frank G. Schott, Jr.<text:line-break/>Gerard Patrick Schrang<text:line-break/>Jeffrey H. Schreier<text:line-break/>John T. Schroeder<text:line-break/>Susan Lee Schuler<text:line-break/>Edward William Schunk<text:line-break/>Mark E. Schurmeier<text:line-break/>Clarin Shellie Schwartz<text:line-break/>John Burkhart Schwartz<text:line-break/>Mark Schwartz<text:line-break/>Adriane Victoria Scibetta<text:line-break/>Raphael Scorca<text:line-break/>Randolph Scott<text:line-break/>Sheila Scott <text:line-break/>Christopher Jay Scudder<text:line-break/>Arthur Warren Scullin<text:line-break/>Michael Herman Seaman<text:line-break/>Margaret M. Seeliger<text:line-break/>Anthony Segarra<text:line-break/>Carlos Segarra<text:line-break/>Jason Sekzer<text:line-break/>Matthew Carmen Sellitto<text:line-break/>Howard Selwyn<text:line-break/>Larry John Senko<text:line-break/>Arturo Angelo Sereno<text:line-break/>Frankie Serrano<text:line-break/>Alena Sesinova<text:line-break/>Adele Christine Sessa<text:line-break/>Sita Nermalla Sewnarine<text:line-break/>Karen Lynn Seymour<text:line-break/>Davis Sezna<text:line-break/>Thomas Joseph Sgroi<text:line-break/>Jayesh S. Shah<text:line-break/>Khalid M. Shahid <text:line-break/>Mohammed Shajahan<text:line-break/>Gary Shamay<text:line-break/>Earl Richard Shanahan<text:line-break/>Neil Shastri<text:line-break/>Kathryn Anne Shatzoff<text:line-break/>Barbara A. Shaw <text:line-break/>Jeffrey James Shaw<text:line-break/>Robert John Shay, Jr.<text:line-break/>Daniel James Shea<text:line-break/>Joseph Patrick Shea<text:line-break/>Linda Sheehan<text:line-break/>Hagay Shefi<text:line-break/>John Anthony Sherry<text:line-break/>Atsushi Shiratori<text:line-break/>Thomas Joseph Shubert<text:line-break/>Mark Shulman<text:line-break/>See Wong Shum <text:line-break/>Allan Abraham Shwartzstein<text:line-break/>Johanna Sigmund<text:line-break/>Dianne T. Signer <text:line-break/>Gregory Sikorsky <text:line-break/>Stephen Gerard Siller<text:line-break/><text:soft-page-break/>David Silver<text:line-break/>Craig A. Silverstein<text:line-break/>Nasima Hameed Simjee<text:line-break/>Bruce Edward Simmons<text:line-break/>Arthur Simon<text:line-break/>Kenneth Alan Simon<text:line-break/>Michael J. Simon <text:line-break/>Paul Joseph Simon<text:line-break/>Marianne Teresa Simone<text:line-break/>Barry Simowitz<text:line-break/>Jeff Lyal Simpson<text:line-break/>Khamladai Singh <text:line-break/>Kulwant Singh<text:line-break/>Roshan Ramesh Singh<text:line-break/>Thomas E. Sinton III<text:line-break/>Peter A. Siracuse<text:line-break/>Muriel Fay Siskopoulos<text:line-break/>Joseph Michael Sisolak<text:line-break/>John P. Skala<text:line-break/>Francis Joseph Skidmore, Jr.<text:line-break/>Toyena Skinner<text:line-break/>Paul A. Skrzypek <text:line-break/>Christopher Paul Slattery<text:line-break/>Vincent Robert Slavin<text:line-break/>Robert F. Sliwak<text:line-break/>Paul K. Sloan<text:line-break/>Stanley S. Smagala, Jr.<text:line-break/>Wendy L. Small<text:line-break/>Catherine Smith<text:line-break/>Daniel Laurence Smith<text:line-break/>George Eric Smith<text:line-break/>James Gregory Smith<text:line-break/>Jeffrey R. Smith<text:line-break/>Joyce Patricia Smith<text:line-break/>Karl T. Smith<text:line-break/>Keisha Smith<text:line-break/>Kevin Joseph Smith<text:line-break/>Leon Smith, Jr.<text:line-break/>Moira Ann Smith<text:line-break/>Rosemary A. Smith<text:line-break/>Bonnie Jeanne Smithwick <text:line-break/>Rochelle Monique Snell<text:line-break/>Leonard J. Snyder, Jr.<text:line-break/>Astrid Elizabeth Sohan<text:line-break/>Sushil S. Solanki <text:line-break/>Ruben Solares<text:line-break/>Naomi Leah Solomon<text:line-break/>Daniel W. Song<text:line-break/>Michael Charles Sorresse <text:line-break/>Fabian Soto<text:line-break/>Timothy Patrick Soulas<text:line-break/>Gregory Spagnoletti<text:line-break/>Donald F. Spampinato, Jr.<text:line-break/>Thomas Sparacio<text:line-break/>John Anthony Spataro<text:line-break/>Robert W. Spear, Jr.<text:line-break/>Maynard S. Spence, Jr.<text:line-break/>George Edward Spencer III<text:line-break/>Robert Andrew Spencer<text:line-break/>Mary Rubina Sperando<text:line-break/>Tina Spicer<text:line-break/>Frank Spinelli<text:line-break/>William E. Spitz<text:line-break/>Joseph Spor, Jr.<text:line-break/>Klaus Johannes Sprockamp<text:line-break/>Saranya Srinuan<text:line-break/>Fitzroy St. Rose<text:line-break/>Michael F. Stabile<text:line-break/>Lawrence T. Stack<text:line-break/>Timothy M. Stackpole<text:line-break/><text:soft-page-break/>Richard James Stadelberger<text:line-break/>Eric Stahlman<text:line-break/>Gregory Stajk<text:line-break/>Alexandru Liviu Stan<text:line-break/>Corina Stan<text:line-break/>Mary Domenica Stanley<text:line-break/>Anthony Starita<text:line-break/>Jeffrey Stark<text:line-break/>Derek James Statkevicus <text:line-break/>Craig William Staub<text:line-break/>William V. Steckman<text:line-break/>Eric Thomas Steen<text:line-break/>William R. Steiner<text:line-break/>Alexander Steinman<text:line-break/>Andrew Stergiopoulos<text:line-break/>Andrew Stern<text:line-break/>Martha Stevens<text:line-break/>Michael James Stewart<text:line-break/>Richard H. Stewart, Jr.<text:line-break/>Sanford M. Stoller<text:line-break/>Lonny Jay Stone<text:line-break/>Jimmy Nevill Storey<text:line-break/>Timothy Stout<text:line-break/>Thomas Strada<text:line-break/>James J. Straine, Jr.<text:line-break/>Edward W. Straub<text:line-break/>George J. Strauch, Jr.<text:line-break/>Edward T. Strauss<text:line-break/>Steven R. Strauss<text:line-break/>Steven F. Strobert<text:line-break/>Walwyn W. Stuart, Jr.<text:line-break/>Benjamin Suarez <text:line-break/>David Scott Suarez<text:line-break/>Ramon Suarez<text:line-break/>Yoichi Sugiyama<text:line-break/>William Christopher Sugra<text:line-break/>Daniel Suhr<text:line-break/>David Marc Sullins<text:line-break/>Christopher P. Sullivan<text:line-break/>Patrick Sullivan<text:line-break/>Thomas Sullivan<text:line-break/>Hilario Soriano Sumaya, Jr.<text:line-break/>James Joseph Suozzo<text:line-break/>Colleen Supinski <text:line-break/>Robert Sutcliffe<text:line-break/>Seline Sutter<text:line-break/>Claudia Suzette Sutton<text:line-break/>John Francis Swaine<text:line-break/>Kristine M. Swearson<text:line-break/>Brian Edward Sweeney<text:line-break/>Kenneth J. Swenson<text:line-break/>Thomas Swift<text:line-break/>Derek Ogilvie Sword<text:line-break/>Kevin Thomas Szocik<text:line-break/>Gina Sztejnberg<text:line-break/>Norbert P. Szurkowski<text:line-break/>Harry Taback<text:line-break/>Joann Tabeek<text:line-break/>Norma C. Taddei <text:line-break/>Michael Taddonio<text:line-break/>Keiichiro Takahashi<text:line-break/>Keiji Takahashi<text:line-break/>Phyllis Gail Talbot<text:line-break/>Robert Talhami<text:line-break/>Sean Patrick Tallon<text:line-break/>Paul Talty<text:line-break/>Maurita Tam<text:line-break/>Rachel Tamares<text:line-break/>Hector Tamayo<text:line-break/>Michael Andrew Tamuccio<text:line-break/><text:soft-page-break/>Kenichiro Tanaka<text:line-break/>Rhondelle Cheri Tankard<text:line-break/>Michael Anthony Tanner<text:line-break/>Dennis Gerard Taormina, Jr.<text:line-break/>Kenneth Joseph Tarantino <text:line-break/>Allan Tarasiewicz<text:line-break/>Ronald Tartaro<text:line-break/>Darryl Anthony Taylor<text:line-break/>Donnie Brooks Taylor<text:line-break/>Lorisa Ceylon Taylor<text:line-break/>Michael Morgan Taylor<text:line-break/>Paul A. Tegtmeier<text:line-break/>Yeshauant Tembe<text:line-break/>Anthony Tempesta<text:line-break/>Dorothy Pearl Temple<text:line-break/>Stanley Temple<text:line-break/>David Tengelin<text:line-break/>Brian John Terrenzi<text:line-break/>Lisa M. Terry<text:line-break/>Shell Tester <text:line-break/>Goumatie T. Thackurdeen <text:line-break/>Sumati Thakur<text:line-break/>Harshad Sham Thatte<text:line-break/>Thomas F. Theurkauf, Jr.<text:line-break/>Lesley Anne Thomas<text:line-break/>Brian Thomas Thompson<text:line-break/>Clive Thompson<text:line-break/>Glenn Thompson <text:line-break/>Nigel Bruce Thompson<text:line-break/>Perry A. Thompson<text:line-break/>Vanavah Alexei Thompson<text:line-break/>William H. Thompson<text:line-break/>Eric Raymond Thorpe<text:line-break/>Nichola Angela Thorpe<text:line-break/>Sal Edward Tieri, Jr.<text:line-break/>John p Tierney<text:line-break/>Mary Ellen Tiesi<text:line-break/>William R. Tieste <text:line-break/>Kenneth Francis Tietjen<text:line-break/>Stephen Edward Tighe<text:line-break/>Scott Charles Timmes<text:line-break/>Michael E. Tinley <text:line-break/>Jennifer M. Tino<text:line-break/>Robert Frank Tipaldi<text:line-break/>John James Tipping II<text:line-break/>David Tirado<text:line-break/>Hector Luis Tirado, Jr.<text:line-break/>Michelle Lee Titolo<text:line-break/>John J. Tobin<text:line-break/>Richard Todisco<text:line-break/>Vladimir Tomasevic<text:line-break/>Stephen Kevin Tompsett<text:line-break/>Thomas Tong<text:line-break/>Doris Torres<text:line-break/>Luis Eduardo Torres<text:line-break/>Amy Elizabeth Toyen<text:line-break/>Christopher Michael Traina<text:line-break/>Daniel Patrick Trant<text:line-break/>Abdoul Karim Traore<text:line-break/>Glenn J. Travers<text:line-break/>Walter Philip Travers<text:line-break/>Felicia Y. Traylor-Bass<text:line-break/>Lisa L. Trerotola<text:line-break/>Karamo Trerra<text:line-break/>Michael Angel Trinidad<text:line-break/>Francis Joseph Trombino<text:line-break/>Gregory James Trost<text:line-break/>William P. Tselepis<text:line-break/>Zhanetta Valentinovna Tsoy<text:line-break/>Michael Tucker<text:line-break/><text:soft-page-break/>Lance Richard Tumulty<text:line-break/>Ching Ping Tung<text:line-break/>Simon James Turner<text:line-break/>Donald Joseph Tuzio<text:line-break/>Robert T. Twomey<text:line-break/>Jennifer Tzemis<text:line-break/>John G. Ueltzhoeffer<text:line-break/>Tyler V. Ugolyn<text:line-break/>Michael A. Uliano<text:line-break/>Jonathan J. Uman<text:line-break/>Anil Shivhari Umarkar<text:line-break/>Allen V. Upton<text:line-break/>Diane Marie Urban<text:line-break/>John Damien Vaccacio<text:line-break/>Bradley Hodges Vadas<text:line-break/>Renuta Vaidea <text:line-break/>William Valcarcel <text:line-break/>Felix Antonio Vale<text:line-break/>Ivan Vale<text:line-break/>Benito Valentin<text:line-break/>Santos Valentin, Jr.<text:line-break/>Carlton Francis Valvo II<text:line-break/>Erica H. Van Acker<text:line-break/>Kenneth W. Van Auken<text:line-break/>Richard B. Van Hine<text:line-break/>Daniel M. Van Laere<text:line-break/>Edward Raymond Vanacore<text:line-break/>Jon C. Vandevander<text:line-break/>Barrett Vanvelzer, 4 <text:line-break/>Edward Vanvelzer <text:line-break/>Paul Herman Vanvelzer<text:line-break/>Frederick Thomas Varacchi<text:line-break/>Gopalakrishnan Varadhan <text:line-break/>David Vargas<text:line-break/>Scott C. Vasel<text:line-break/>Azael Ismael Vasquez<text:line-break/>Arcangel Vazquez<text:line-break/>Santos Vazquez<text:line-break/>Peter Anthony Vega<text:line-break/>Sankara S. Velamuri<text:line-break/>Jorge Velazquez<text:line-break/>Lawrence G. Veling<text:line-break/>Anthony Mark Ventura<text:line-break/>David Vera<text:line-break/>Loretta Ann Vero <text:line-break/>Christopher James Vialonga<text:line-break/>Matthew Gilbert Vianna<text:line-break/>Robert Anthony Vicario<text:line-break/>Celeste Torres Victoria<text:line-break/>Joanna Vidal<text:line-break/>John T. Vigiano II <text:line-break/>Joseph Vincent Vigiano<text:line-break/>Frank J. Vignola, Jr.<text:line-break/>Joseph Barry Vilardo<text:line-break/>Sergio Villanueva<text:line-break/>Chantal Vincelli<text:line-break/>Melissa Vincent<text:line-break/>Francine Ann Virgilio<text:line-break/>Lawrence Virgilio<text:line-break/>Joseph Gerard Visciano<text:line-break/>Joshua S. Vitale<text:line-break/>Maria Percoco Vola<text:line-break/>Lynette D. Vosges<text:line-break/>Garo H. Voskerijian<text:line-break/>Alfred Vukosa<text:line-break/>Gregory Kamal Bruno Wachtler<text:line-break/>Gabriela Waisman<text:line-break/>Courtney Wainsworth Walcott<text:line-break/>Victor Wald<text:line-break/>Benjamin James Walker<text:line-break/><text:soft-page-break/>Glen Wall<text:line-break/>Mitchel Scott Wallace<text:line-break/>Peter Guyder Wallace<text:line-break/>Robert Francis Wallace<text:line-break/>Roy Michael Wallace<text:line-break/>Jeanmarie Wallendorf<text:line-break/>Matthew Blake Wallens<text:line-break/>John Wallice, Jr.<text:line-break/>Barbara P. Walsh<text:line-break/>James Henry Walsh<text:line-break/>Jeffrey P. Walz<text:line-break/>Ching Wang<text:line-break/>Weibin Wang<text:line-break/>Michael Warchola<text:line-break/>Stephen Gordon Ward<text:line-break/>James Arthur Waring<text:line-break/>Brian G. Warner<text:line-break/>Derrick Washington<text:line-break/>Charles Waters<text:line-break/>James Thomas Waters, Jr.<text:line-break/>Patrick J. Waters <text:line-break/>Kenneth Thomas Watson<text:line-break/>Michael Henry Waye<text:line-break/>Todd Christopher Weaver <text:line-break/>Walter Edward Weaver<text:line-break/>Nathaniel Webb<text:line-break/>Dinah Webster<text:line-break/>Joanne Flora Weil<text:line-break/>Michael T. Weinberg<text:line-break/>Steven Weinberg <text:line-break/>Scott Jeffrey Weingard<text:line-break/>Steven George Weinstein <text:line-break/>Simon Weiser<text:line-break/>David M. Weiss<text:line-break/>David Thomas Weiss<text:line-break/>Vincent Michael Wells<text:line-break/>Timothy Matthew Welty<text:line-break/>Christian Hans Rudolf Wemmers<text:line-break/>Ssu-Hui Wen<text:line-break/>Oleh D. Wengerchuk<text:line-break/>Peter M. West<text:line-break/>Whitfield West, Jr.<text:line-break/>Meredith Lynn Whalen<text:line-break/>Eugene Whelan<text:line-break/>Adam S. White<text:line-break/>Edward James White III<text:line-break/>James Patrick White<text:line-break/>John Sylvester White<text:line-break/>Kenneth Wilburn White, Jr.<text:line-break/>Leonard Anthony White<text:line-break/>Malissa Y. White<text:line-break/>Wayne White<text:line-break/>Leanne Marie Whiteside<text:line-break/>Mark P. Whitford<text:line-break/>Michael T. Wholey<text:line-break/>Mary Catherine Wieman<text:line-break/>Jeffrey David Wiener<text:line-break/>Wilham J. Wik<text:line-break/>Alison Marie Wildman<text:line-break/>Glenn E. Wilkenson<text:line-break/>John C. Willett<text:line-break/>Brian Patrick Williams<text:line-break/>Crossley Richard Williams, Jr.<text:line-break/>David J. Williams <text:line-break/>Deborah Lynn Williams<text:line-break/>Kevin Michael Williams<text:line-break/>Louie Anthony Williams<text:line-break/>Louis Calvin Williams III<text:line-break/>John P. Williamson<text:line-break/>Donna Ann Wilson<text:line-break/><text:soft-page-break/>William Wilson<text:line-break/>David Harold Winton<text:line-break/>Glenn J. Winuk<text:line-break/>Thomas Francis Wise<text:line-break/>Alan L. Wisniewski<text:line-break/>Frank Thomas Wisniewski<text:line-break/>David Wiswall<text:line-break/>Sigrid Wiswe<text:line-break/>Michael Wittenstein<text:line-break/>Christopher W. Wodenshek<text:line-break/>Martin P. Wohlforth<text:line-break/>Katherine Susan Wolf<text:line-break/>Jennifer Yen Wong<text:line-break/>Siu Cheung Wong<text:line-break/>Yin Ping Wong<text:line-break/>Yuk Ping Wong<text:line-break/>Brent James Woodall<text:line-break/>James John Woods<text:line-break/>Patrick J. Woods <text:line-break/>Richard Herron Woodwell<text:line-break/>David Terence Wooley<text:line-break/>John Bentley Works<text:line-break/>Martin Michael Wortley<text:line-break/>Rodney James Wotton<text:line-break/>William Wren<text:line-break/>John Wayne Wright<text:line-break/>Neil Robin Wright<text:line-break/>Sandra Lee Wright<text:line-break/>Jupiter Yambem<text:line-break/>Suresh Yanamadala<text:line-break/>Matthew David Yarnell<text:line-break/>Myrna Yaskulka<text:line-break/>Shakila Yasmin<text:line-break/>Olabisi Shadie Layeni Yee<text:line-break/>William Yemele<text:line-break/>Edward P. York<text:line-break/>Kevin Patrick York<text:line-break/>Raymond R. York <text:line-break/>Suzanne Youmans<text:line-break/>Barrington Young <text:line-break/>Jacqueline Young<text:line-break/>Elkin Yuen<text:line-break/>Joseph C. Zaccoli<text:line-break/>Adel Agayby Zakhary<text:line-break/>Arkady Zaltsman<text:line-break/>Edwin J. Zambrana, Jr.<text:line-break/>Robert Alan Zampieri<text:line-break/>Mark Zangrilli<text:line-break/>Ira Zaslow<text:line-break/>Kenneth Albert Zelman<text:line-break/>Abraham J. Zelmanowitz<text:line-break/>Martin Morales Zempoaltecatl<text:line-break/>Zhe Zeng<text:line-break/>Marc Scott Zeplin<text:line-break/>Jie Yao Justin Zhao<text:line-break/>Ivelin Ziminski<text:line-break/>Michael Joseph Zinzi<text:line-break/>Charles A. Zion<text:line-break/>Julie Lynne Zipper<text:line-break/>Salvatore Zisa<text:line-break/>Prokopios Paul Zois<text:line-break/>Joseph J. Zuccala<text:line-break/>Andrew S. Zucker<text:line-break/>Igor Zukelman</text:p>
      <text:p text:style-name="P1"><text:span text:style-name="Strong_20_Emphasis"><text:span text:style-name="T1"/></text:span></text:p>
      <text:p text:style-name="P3"><text:span text:style-name="Strong_20_Emphasis"><text:span text:style-name="T1">List of Victims on American Airlines Flight 11</text:span></text:span></text:p>
      <text:p text:style-name="P3"><text:span text:style-name="Strong_20_Emphasis"><text:span text:style-name="T1"/></text:span></text:p>
      <text:p text:style-name="P3"><text:span text:style-name="T1">Anna Allison<text:line-break/>David Lawrence Angell<text:line-break/></text:span><text:soft-page-break/><text:span text:style-name="T1">Lynn Edwards Angell <text:line-break/>Seima Aoyama <text:line-break/>Barbara Jean Arestegui <text:line-break/>Myra Joy Aronson<text:line-break/>Christine Barbuto<text:line-break/>Carolyn Beug<text:line-break/>Kelly Ann Booms <text:line-break/>Carol Marie Bouchard<text:line-break/>Robin Lynne Kaplan<text:line-break/>Neilie Anne Heffernan Casey<text:line-break/>Jeffrey Dwayne Collman <text:line-break/>Jeffrey W. Coombs<text:line-break/>Tara Kathleen Creamer <text:line-break/>Thelma Cuccinello<text:line-break/>Patrick Currivan <text:line-break/>Brian Paul Dale <text:line-break/>David Dimeglio <text:line-break/>Donald Americo Ditullio <text:line-break/>Alberto Dominguez<text:line-break/>Paige Marie Farley-Hackel<text:line-break/>Alexander Milan Filipov<text:line-break/>Carol Ann Flyzik <text:line-break/>Paul J. Friedman <text:line-break/>Karleton D.B. Fyfe<text:line-break/>Peter Alan Gay <text:line-break/>Linda M. George <text:line-break/>Edmund Glazer <text:line-break/>Lisa Reinhart Gordenstein <text:line-break/>Andrew Peter Charles Curry Green <text:line-break/>Peter Paul Hashem <text:line-break/>Robert Jay Hayes<text:line-break/>Edward R. Hennessy, Jr. <text:line-break/>John A. Hofer<text:line-break/>Cora Hidalgo Holland<text:line-break/>John Nicholas Humber, Jr. <text:line-break/>Waleed Joseph Iskandar <text:line-break/>John Charles Jenkins<text:line-break/>Charles Edward Jones<text:line-break/>Barbara A. Keating <text:line-break/>David P. Kovalcin<text:line-break/>Judith Camilla Larocque <text:line-break/>Natalie Janis Lasden<text:line-break/>Daniel John Lee <text:line-break/>Daniel M. Lewin <text:line-break/>Sara Elizabeth Low<text:line-break/>Susan A. Mackay<text:line-break/>Karen Ann Martin <text:line-break/>Thomas F. McGuinness, Jr.<text:line-break/>Christopher D. Mello <text:line-break/>Jeffrey Peter Mladenik<text:line-break/>Carlos Alberto Montoya <text:line-break/>Antonio Jesus Montoya Valdes<text:line-break/>Laura Lee Morabito <text:line-break/>Mildred Naiman <text:line-break/>Laurie Ann Neira <text:line-break/>Renee Lucille Newell <text:line-break/>Kathleen Ann Nicosia<text:line-break/>Jacqueline June Norton <text:line-break/>Robert Grant Norton<text:line-break/>John Ogonowski <text:line-break/>Betty Ann Ong<text:line-break/>Jane M. Orth<text:line-break/>Thomas Nicholas Pecorelli<text:line-break/>Berinthia B. Perkins<text:line-break/>Sonia M. Puopolo<text:line-break/>David E. Retik<text:line-break/>Jean Destrehan Roger<text:line-break/>Philip Martin Rosenzweig <text:line-break/>Richard Barry Ross <text:line-break/>Jessica Leigh Sachs <text:line-break/></text:span><text:soft-page-break/><text:span text:style-name="T1">Rahma Salie<text:line-break/>Heather Lee Smith<text:line-break/>Dianne Bullis Snyder <text:line-break/>Douglas Joel Stone <text:line-break/>Xavier Suarez<text:line-break/>Madeline Amy Sweeney <text:line-break/>Michael Theodoridis<text:line-break/>James Anthony Trentini<text:line-break/>Mary Barbara Trentini<text:line-break/>Pendyala Vamsikrishna <text:line-break/>Mary Alice Wahlstrom<text:line-break/>Kenneth Waldie <text:line-break/>John Joseph Wenckus<text:line-break/>Candace Lee Williams<text:line-break/>Christopher Rudolph Zarba, Jr.<text:line-break/><text:line-break/></text:span><text:bookmark text:name="175"/><text:span text:style-name="Strong_20_Emphasis"><text:span text:style-name="T1">List of Victims on United Airlines Flight 175</text:span></text:span></text:p>
      <text:p text:style-name="P3"><text:span text:style-name="Strong_20_Emphasis"><text:span text:style-name="T1"/></text:span></text:p>
      <text:p text:style-name="P2">Alona Abraham <text:line-break/>Garnet Edward Bailey<text:line-break/>Mark Lawrence Bavis<text:line-break/>Graham Andrew Berkeley <text:line-break/>Touri Bolourchi <text:line-break/>Klaus Bothe <text:line-break/>Daniel Raymond Brandhorst <text:line-break/>David Reed Gamboa Brandhorst<text:line-break/>John Brett Cahill <text:line-break/>Christoffer Mikael Carstanjen<text:line-break/>John J. Corcoran III<text:line-break/>Dorothy Alma de Araujo <text:line-break/>Ana Gloria Pocasangre Debarrera <text:line-break/>Robert John Fangman<text:line-break/>Lisa Anne Frost <text:line-break/>Ronald Gamboa <text:line-break/>Lynn Catherine Goodchild <text:line-break/>Peter M. Goodrich<text:line-break/>Douglas Alan Gowell <text:line-break/>Francis Edward Grogan <text:line-break/>Carl Max Hammond, Jr. <text:line-break/>Christine Lee Hanson<text:line-break/>Peter Burton Hanson <text:line-break/>Susan Kim Hanson <text:line-break/>Gerald Francis Hardacre <text:line-break/>Eric Hartono<text:line-break/>James Edward Hayden <text:line-break/>Herbert Wilson Homer<text:line-break/>Michael Robert Horrocks <text:line-break/>Robert Adrien Jalbert<text:line-break/>Amy N. Jarret<text:line-break/>Ralph Kershaw <text:line-break/>Heinrich Kimmig <text:line-break/>Amy R. King<text:line-break/>Brian Kinney<text:line-break/>Kathryn L. LaBorie<text:line-break/>Robert G. Leblanc<text:line-break/>Maclovio Lopez, Jr. <text:line-break/>Marianne Macfarlane<text:line-break/>Alfred Gilles Marchand<text:line-break/>Louis Mariani<text:line-break/>Juliana McCourt<text:line-break/>Ruth Magdaline McCourt <text:line-break/>Wolfgang Peter Menzel<text:line-break/>Shawn M. Nassaney<text:line-break/>Marie Pappalardo<text:line-break/>Patrick J. Quigley IV<text:line-break/>Frederick Charles Rimmele III <text:line-break/>James Roux<text:line-break/>Jesus Sanchez <text:line-break/>Victor J. Saracini <text:line-break/>Mary Kathleen Shearer<text:line-break/><text:soft-page-break/>Robert M. Shearer<text:line-break/>Jane Louise Simpkin<text:line-break/>Brian David Sweeney<text:line-break/>Michael C. Tarrou<text:line-break/>Alicia N. Titus<text:line-break/>Timothy Ray Ward<text:line-break/>William Michael Weems</text:p>
      <text:p text:style-name="P2"/>
      <text:p text:style-name="P3"><text:bookmark text:name="pentagon"/><text:span text:style-name="Strong_20_Emphasis"><text:span text:style-name="T1">List of Victims at the Pentagon (Not Including Flight 77)</text:span></text:span></text:p>
      <text:p text:style-name="P3"><text:span text:style-name="Emphasis"><text:span text:style-name="T1">Note: USA - United Stated Army; USN - United States Navy</text:span></text:span></text:p>
      <text:p text:style-name="P3"><text:span text:style-name="Emphasis"><text:span text:style-name="T1"/></text:span></text:p>
      <text:p text:style-name="P2">SPC Craig S. Amundson, USA<text:line-break/>YN3 Melissa Rose Barnes, USN<text:line-break/>MSG Max J. Beilke, Retired<text:line-break/>IT2 Kris Romeo Bishundat, USN<text:line-break/>Carrie R. Blagburn<text:line-break/>COL Canfield D. Boone, ARNG<text:line-break/>Donna M. Bowen<text:line-break/>Allen P. Boyle<text:line-break/>ET3 Christopher L. Burford, USN<text:line-break/>ET3 Daniel M. Caballero, USN<text:line-break/>SFC Jose O. Calderon-Olmedo, USA<text:line-break/>Angelene C. Carter<text:line-break/>Sharon A. Carver<text:line-break/>SFC John J. Chada, USA, Retired<text:line-break/>Rosa Maria Chapa<text:line-break/>Julian T. Cooper<text:line-break/>LCDR Eric A. Cranford, USN<text:line-break/>Ada M. Davis<text:line-break/>CAPT Gerald F. DeConto, USN<text:line-break/>LTC Jerry D. Dickerson, USA<text:line-break/>IT1 Johnnie Doctor, Jr., USN<text:line-break/>CAPT Robert E. Dolan, Jr., USN<text:line-break/>CDR William H. Donovan, USN<text:line-break/>CDR Patrick Dunn, USN<text:line-break/>AG1 Edward T. Earhart, USN<text:line-break/>LCDR Robert R. Elseth, USNR<text:line-break/>SK3 Jamie L. Fallon, USN<text:line-break/>Amelia V. Fields<text:line-break/>Gerald P. Fisher<text:line-break/>AG2 Matthew M. Flocco, USN<text:line-break/>Sandra N. Foster<text:line-break/>CAPT Lawrence D. Getzfred, USN<text:line-break/>Cortez Ghee<text:line-break/>Brenda C. Gibson<text:line-break/>COL Ronald F. Golinski, USA, Retired<text:line-break/>Diane Hale-McKinzy<text:line-break/>Carolyn B. Halmon<text:line-break/>Sheila M.S. Hein<text:line-break/>ET1 Ronald J. Hemenway, USN<text:line-break/>MAJ Wallace Cole Hogan, Jr., USA<text:line-break/>SSG Jimmie I. Holley, USA, Retired<text:line-break/>Angela M. Houtz<text:line-break/>Brady Kay Howell<text:line-break/>Peggie M. Hurt<text:line-break/>LTC Stephen N. Hyland, Jr., USA<text:line-break/>Lt Col Robert J. Hymel, USAF, Retired<text:line-break/>SGM Lacey B. Ivory, USA<text:line-break/>LTC Dennis M. Johnson, USA<text:line-break/>Judith L. Jones<text:line-break/>Brenda Kegler<text:line-break/>LT Michael S. Lamana, USN<text:line-break/>David W. Laychak<text:line-break/>Samantha L. Lightbourn-Allen<text:line-break/>MAJ Stephen V. Long, USA<text:line-break/>James T. Lynch, Jr.<text:line-break/>Terence M. Lynch<text:line-break/>OS2 Nehamon Lyons IV, USN<text:line-break/>Shelley A. Marshall<text:line-break/>Teresa M. Martin<text:line-break/><text:soft-page-break/>Ada L. Mason-Acker<text:line-break/>LTC Dean E. Mattson, USA<text:line-break/>LTG Timothy J. Maude, USA<text:line-break/>Robert J. Maxwell<text:line-break/>Molly L. McKenzie<text:line-break/>Patricia E. Mickley<text:line-break/>MAJ Ronald D. Milam, USA<text:line-break/>Gerard P. Moran, Jr.<text:line-break/>Odessa V. Morris<text:line-break/>ET1 Brian A. Moss, USN<text:line-break/>Teddington H. Moy<text:line-break/>LCDR Patrick J. Murphy, USNR<text:line-break/>Khang Ngoc Nguyen<text:line-break/>DM2 Michael A. Noeth, USN<text:line-break/>Ruben S. Ornedo<text:line-break/>Diana B. Padro<text:line-break/>LT Jonas M. Panik, USNR<text:line-break/>MAJ Clifford L. Patterson, Jr., USA<text:line-break/>LT Darin H. Pontell, USNR<text:line-break/>Scott Powell<text:line-break/>CAPT Jack D. Punches, USN, Retired<text:line-break/>AW1 Joseph J. Pycior, Jr., USN<text:line-break/>Deborah A. Ramsaur<text:line-break/>Rhonda Sue Rasmussen <text:line-break/>IT1 Marsha D. Ratchford, USN<text:line-break/>Martha M. Reszke<text:line-break/>Cecelia E. (Lawson) Richard<text:line-break/>Edward V. Rowenhorst<text:line-break/>Judy Rowlett<text:line-break/>SGM Robert E. Russell, USA, Retired<text:line-break/>CW4 William R. Ruth, ARNG<text:line-break/>Charles E. Sabin, Sr.<text:line-break/>Marjorie C. Salamone<text:line-break/>COL David M. Scales, USA<text:line-break/>CDR Robert A. Schlegel, USN<text:line-break/>Janice M. Scott<text:line-break/>LTC Michael L. Selves, USA, Retired<text:line-break/>Marian H. Serva<text:line-break/>CDR Dan F. Shanower, USN<text:line-break/>Antionette M. Sherman<text:line-break/>Diane M. Simmons<text:line-break/>Cheryle D. Sincock<text:line-break/>ITC Gregg H. Smallwood, USN<text:line-break/>LTC Gary F. Smith, USA, Retired<text:line-break/>Patricia J. Statz<text:line-break/>Edna L. Stephens<text:line-break/>SGM Larry L. Strickland, USA<text:line-break/>LTC Kip P. Taylor, USA<text:line-break/>Sandra C. Taylor<text:line-break/>LTC Karl W. Teepe, USA, Retired<text:line-break/>SGT Tamara C. Thurman, USA<text:line-break/>LCDR Otis V. Tolbert, USN<text:line-break/>SSG Willie Q. Troy, USA, Retired<text:line-break/>LCDR Ronald J. Vauk, USNR<text:line-break/>LTC Karen J. Wagner, USA<text:line-break/>Meta L. (Fuller) Waller<text:line-break/>SPC Chin Sun Pak Wells, USA<text:line-break/>SSG Maudlyn A. White, USA<text:line-break/>Sandra L. White<text:line-break/>Ernest M. Willcher<text:line-break/>LCDR David L. Williams, USN<text:line-break/>MAJ Dwayne Williams, USA<text:line-break/>RMC Marvin Roger Woods, USN, Retired<text:line-break/>IT2 Kevin W. Yokum, USN<text:line-break/>ITC Donald M. Young, USN<text:line-break/>Edmond G. Young, Jr.<text:line-break/>Lisa L. Young</text:p>
      <text:p text:style-name="P2"/>
      <text:p text:style-name="P3"><text:bookmark text:name="77"/><text:span text:style-name="Strong_20_Emphasis"><text:span text:style-name="T1">List of Victims on American Airlines Flight 77</text:span></text:span></text:p>
      <text:p text:style-name="P3"><text:span text:style-name="Strong_20_Emphasis"><text:span text:style-name="T1"/></text:span></text:p>
      <text:p text:style-name="P2"><text:soft-page-break/>Paul W. Ambrose<text:line-break/>Yeneneh Betru<text:line-break/>Mary Jane Booth<text:line-break/>Bernard C. Brown, II<text:line-break/>CAPT Charles F. Burlingame III, USNR, Retired<text:line-break/>Suzanne M. Calley<text:line-break/>William E. Caswell<text:line-break/>David M. Charlebois<text:line-break/>Sarah M. Clark<text:line-break/>Asia S. Cottom<text:line-break/>James D. Debeuneure<text:line-break/>Rodney Dickens<text:line-break/>Eddie A. Dillard<text:line-break/>LCDR Charles A. Droz III, USN, Retired<text:line-break/>Barbara G. Edwards<text:line-break/>Charles S. Falkenberg<text:line-break/>Dana Falkenberg<text:line-break/>Zoe Falkenberg<text:line-break/>J. Joseph Ferguson<text:line-break/>Darlene E. Flagg<text:line-break/>RADM Wilson F. Flagg, USNR, Retired<text:line-break/>1stLt Richard P. Gabriel, USMC, Retired<text:line-break/>Ian J. Gray<text:line-break/>Stanley R. Hall<text:line-break/>Michele M. Heidenberger<text:line-break/>Bryan C. Jack<text:line-break/>Steven D. Jacoby<text:line-break/>Ann C. Judge<text:line-break/>Chandler R. Keller<text:line-break/>Yvonne E. Kennedy<text:line-break/>Norma Cruz Khan<text:line-break/>Karen Ann Kincaid<text:line-break/>Dong Chul Lee<text:line-break/>Jennifer Lewis<text:line-break/>Kenneth E. Lewis<text:line-break/>Renee A. May<text:line-break/>Dora Marie Menchaca<text:line-break/>Christopher C. Newton<text:line-break/>Barbara K. Olson<text:line-break/>Ruben S. Ornedo<text:line-break/>Robert Penninger<text:line-break/>Robert R. Ploger III<text:line-break/>Zandra F. Ploger <text:line-break/>Lisa J. Raines<text:line-break/>Todd H. Reuben<text:line-break/>John P. Sammartino<text:line-break/>George W. Simmons<text:line-break/>Donald D. Simmons<text:line-break/>Mari-Rae Sopper<text:line-break/>Robert Speisman<text:line-break/>Norma Lang Steuerle<text:line-break/>Hilda E. Taylor<text:line-break/>Leonard E. Taylor<text:line-break/>Sandra D. Teague<text:line-break/>Leslie A. Whittington<text:line-break/>CAPT John D. Yamnicky, Sr., USN, Retired<text:line-break/>Vicki Yancey<text:line-break/>Shuyin Yang<text:line-break/>Yuguag Zheng</text:p>
      <text:p text:style-name="P2"/>
      <text:p text:style-name="P3"><text:bookmark text:name="93"/><text:span text:style-name="Strong_20_Emphasis"><text:span text:style-name="T1">List of Victims on United Airlines Flight 93</text:span></text:span></text:p>
      <text:p text:style-name="P3"><text:span text:style-name="Strong_20_Emphasis"><text:span text:style-name="T1"/></text:span></text:p>
      <text:p text:style-name="P2">Christian Adams<text:line-break/>Lorraine G. Bay<text:line-break/>Todd Beamer<text:line-break/>Alan Beaven<text:line-break/>Mark K. Bingham<text:line-break/>Deora Frances Bodley<text:line-break/>Sandra W. Bradshaw<text:line-break/>Marion Britton<text:line-break/><text:soft-page-break/>Thomas E. Burnett Jr.<text:line-break/>William Cashman<text:line-break/>Georgine Rose Corrigan<text:line-break/>Patricia Cushing<text:line-break/>Jason Dahl<text:line-break/>Joseph Deluca<text:line-break/>Patrick Driscoll<text:line-break/>Edward Porter Felt<text:line-break/>Jane C. Folger<text:line-break/>Colleen Fraser<text:line-break/>Andrew Garcia<text:line-break/>Jeremy Glick<text:line-break/>Lauren Grandcolas<text:line-break/>Wanda A. Green<text:line-break/>Donald F. Greene<text:line-break/>Linda Gronlund<text:line-break/>Richard Guadagno<text:line-break/>Leroy Homer, Jr.<text:line-break/>Toshiya Kuge<text:line-break/>CeeCee Lyles<text:line-break/>Hilda Marcin<text:line-break/>Waleska Martinez <text:line-break/>Nicole Miller<text:line-break/>Louis J. Nacke, II<text:line-break/>Donald Arthur Peterson<text:line-break/>Jean Hoadley Peterson<text:line-break/>Mark Rothenberg<text:line-break/>Christine Snyder<text:line-break/>John Talignani<text:line-break/>Honor Elizabeth Wainio<text:line-break/>Deborah Ann Jacobs Welsh<text:line-break/>Kristin Gould White</text:p>
      <text:p text:style-name="P1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, sans-serif"/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p </meta:initial-creator>
    <meta:creation-date>2011-06-26T14:59:09</meta:creation-date>
    <meta:document-statistic meta:table-count="0" meta:image-count="0" meta:object-count="0" meta:page-count="44" meta:paragraph-count="13" meta:word-count="8635" meta:character-count="58111"/>
    <dc:date>2011-06-26T15:02:36</dc:date>
    <dc:creator>tmp </dc:creator>
    <meta:editing-duration>PT3M28S</meta:editing-duration>
    <meta:editing-cycles>1</meta:editing-cycles>
    <meta:generator>LibreOffice/3.3$Linux LibreOffice_project/330m19$Build-202</meta:generator>
  </office:meta>
</office:document-meta>
</file>